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Riethovensedijk 27 5571C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03</text:p>
            <text:p text:style-name="common-al">Plaats/adres: Riethovensedijk 27 5571CR Bergeijk</text:p>
            <text:p text:style-name="common-al">Omschrijving: het plaatsen van een hekwerk</text:p>
            <text:p text:style-name="common-al">Activiteit(en): Bouw (omgevingsplan)</text:p>
            <text:p text:style-name="common-al">Het besluit is verzonden op 27-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8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103</meta:user-defined>
    <meta:user-defined meta:name="DCTERMS.abstract">plaatsen van een hekwe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ekwerk op Riethovensedijk 27 5571CR Bergeijk</meta:user-defined>
    <meta:user-defined meta:name="DCTERMS.W3CDTF/DCTERMS.available">2024-10-01</meta:user-defined>
    <meta:user-defined meta:name="DCTERMS.W3CDTF/OVERHEIDop.jaargang">2024</meta:user-defined>
    <meta:user-defined meta:name="OVERHEIDop.publicationIssue">414816</meta:user-defined>
    <meta:user-defined meta:name="OVERHEIDop.GmbID/DC.identifier">gmb-2024-414816</meta:user-defined>
    <meta:user-defined meta:name="OVERHEIDop.versieInformatie"/>
  </office:meta>
</office:document-meta>
</file>