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text:bullet-char="•" text:level="1">
        <style:list-level-properties text:min-label-width="10mm"/>
      </text:list-level-style-bullet>
    </text:list-style>
    <text:list-style style:name="id1-3-2-1-1-13-1-3-1">
      <text:list-level-style-bullet text:bullet-char="•" text:level="1">
        <style:list-level-properties text:min-label-width="10mm"/>
      </text:list-level-style-bullet>
    </text:list-style>
    <text:list-style style:name="id1-3-2-1-1-13-1-3-2">
      <text:list-level-style-bullet text:bullet-char="•" text:level="1">
        <style:list-level-properties text:min-label-width="10mm"/>
      </text:list-level-style-bullet>
    </text:list-style>
    <text:list-style style:name="id1-3-2-1-1-13-1-3-2-3">
      <text:list-level-style-bullet text:bullet-char="○" text:level="1">
        <style:list-level-properties text:min-label-width="10mm"/>
      </text:list-level-style-bullet>
    </text:list-style>
    <text:list-style style:name="id1-3-2-1-1-13-1-3-2-3-1">
      <text:list-level-style-bullet text:bullet-char="○" text:level="1">
        <style:list-level-properties text:min-label-width="10mm"/>
      </text:list-level-style-bullet>
    </text:list-style>
    <text:list-style style:name="id1-3-2-1-1-13-1-3-2-3-2">
      <text:list-level-style-bullet text:bullet-char="○" text:level="1">
        <style:list-level-properties text:min-label-width="10mm"/>
      </text:list-level-style-bullet>
    </text:list-style>
    <text:list-style style:name="id1-3-2-1-1-13-1-3-2-3-3">
      <text:list-level-style-bullet text:bullet-char="○" text:level="1">
        <style:list-level-properties text:min-label-width="10mm"/>
      </text:list-level-style-bullet>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3">
      <text:list-level-style-bullet text:bullet-char="•" text:level="1">
        <style:list-level-properties text:min-label-width="10mm"/>
      </text:list-level-style-bullet>
    </text:list-style>
    <text:list-style style:name="id1-3-2-1-1-13-2-3-1">
      <text:list-level-style-bullet text:bullet-char="•" text:level="1">
        <style:list-level-properties text:min-label-width="10mm"/>
      </text:list-level-style-bullet>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3-3">
      <text:list-level-style-bullet text:bullet-char="•" text:level="1">
        <style:list-level-properties text:min-label-width="10mm"/>
      </text:list-level-style-bullet>
    </text:list-style>
    <text:list-style style:name="id1-3-2-1-1-13-3-3-1">
      <text:list-level-style-bullet text:bullet-char="•" text:level="1">
        <style:list-level-properties text:min-label-width="10mm"/>
      </text:list-level-style-bullet>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4-3">
      <text:list-level-style-bullet text:bullet-char="•" text:level="1">
        <style:list-level-properties text:min-label-width="10mm"/>
      </text:list-level-style-bullet>
    </text:list-style>
    <text:list-style style:name="id1-3-2-1-1-13-4-3-1">
      <text:list-level-style-bullet text:bullet-char="•" text:level="1">
        <style:list-level-properties text:min-label-width="10mm"/>
      </text:list-level-style-bullet>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6-3">
      <text:list-level-style-bullet text:bullet-char="•" text:level="1">
        <style:list-level-properties text:min-label-width="10mm"/>
      </text:list-level-style-bullet>
    </text:list-style>
    <text:list-style style:name="id1-3-2-1-1-13-6-3-1">
      <text:list-level-style-bullet text:bullet-char="•" text:level="1">
        <style:list-level-properties text:min-label-width="10mm"/>
      </text:list-level-style-bullet>
    </text:list-style>
    <text:list-style style:name="id1-3-2-1-1-13-6-3-2">
      <text:list-level-style-bullet text:bullet-char="•" text:level="1">
        <style:list-level-properties text:min-label-width="10mm"/>
      </text:list-level-style-bullet>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8-3">
      <text:list-level-style-bullet text:bullet-char="•" text:level="1">
        <style:list-level-properties text:min-label-width="10mm"/>
      </text:list-level-style-bullet>
    </text:list-style>
    <text:list-style style:name="id1-3-2-1-1-13-8-3-1">
      <text:list-level-style-bullet text:bullet-char="•" text:level="1">
        <style:list-level-properties text:min-label-width="10mm"/>
      </text:list-level-style-bullet>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9-3">
      <text:list-level-style-bullet text:bullet-char="•" text:level="1">
        <style:list-level-properties text:min-label-width="10mm"/>
      </text:list-level-style-bullet>
    </text:list-style>
    <text:list-style style:name="id1-3-2-1-1-13-9-3-1">
      <text:list-level-style-bullet text:bullet-char="•" text:level="1">
        <style:list-level-properties text:min-label-width="10mm"/>
      </text:list-level-style-bullet>
    </text:list-style>
    <text:list-style style:name="id1-3-2-1-1-13-9-3-2">
      <text:list-level-style-bullet text:bullet-char="•" text:level="1">
        <style:list-level-properties text:min-label-width="10mm"/>
      </text:list-level-style-bullet>
    </text:list-style>
    <text:list-style style:name="id1-3-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3-13-3">
      <text:list-level-style-bullet text:bullet-char="•" text:level="1">
        <style:list-level-properties text:min-label-width="10mm"/>
      </text:list-level-style-bullet>
    </text:list-style>
    <text:list-style style:name="id1-3-2-1-1-13-13-3-1">
      <text:list-level-style-bullet text:bullet-char="•" text:level="1">
        <style:list-level-properties text:min-label-width="10mm"/>
      </text:list-level-style-bullet>
    </text:list-style>
    <text:list-style style:name="id1-3-2-1-1-13-13-3-2">
      <text:list-level-style-bullet text:bullet-char="•" text:level="1">
        <style:list-level-properties text:min-label-width="10mm"/>
      </text:list-level-style-bullet>
    </text:list-style>
    <text:list-style style:name="id1-3-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3-14-3">
      <text:list-level-style-bullet text:bullet-char="•" text:level="1">
        <style:list-level-properties text:min-label-width="10mm"/>
      </text:list-level-style-bullet>
    </text:list-style>
    <text:list-style style:name="id1-3-2-1-1-13-14-3-1">
      <text:list-level-style-bullet text:bullet-char="•" text:level="1">
        <style:list-level-properties text:min-label-width="10mm"/>
      </text:list-level-style-bullet>
    </text:list-style>
    <text:list-style style:name="id1-3-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3-15-3">
      <text:list-level-style-bullet text:bullet-char="•" text:level="1">
        <style:list-level-properties text:min-label-width="10mm"/>
      </text:list-level-style-bullet>
    </text:list-style>
    <text:list-style style:name="id1-3-2-1-1-13-15-3-1">
      <text:list-level-style-bullet text:bullet-char="•" text:level="1">
        <style:list-level-properties text:min-label-width="10mm"/>
      </text:list-level-style-bullet>
    </text:list-style>
    <text:list-style style:name="id1-3-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3-16-3">
      <text:list-level-style-bullet text:bullet-char="•" text:level="1">
        <style:list-level-properties text:min-label-width="10mm"/>
      </text:list-level-style-bullet>
    </text:list-style>
    <text:list-style style:name="id1-3-2-1-1-13-16-3-1">
      <text:list-level-style-bullet text:bullet-char="•" text:level="1">
        <style:list-level-properties text:min-label-width="10mm"/>
      </text:list-level-style-bullet>
    </text:list-style>
    <text:list-style style:name="id1-3-2-1-1-13-16-3-2">
      <text:list-level-style-bullet text:bullet-char="•" text:level="1">
        <style:list-level-properties text:min-label-width="10mm"/>
      </text:list-level-style-bullet>
    </text:list-style>
    <text:list-style style:name="id1-3-2-1-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3-17-3">
      <text:list-level-style-bullet text:bullet-char="•" text:level="1">
        <style:list-level-properties text:min-label-width="10mm"/>
      </text:list-level-style-bullet>
    </text:list-style>
    <text:list-style style:name="id1-3-2-1-1-13-17-3-1">
      <text:list-level-style-bullet text:bullet-char="•" text:level="1">
        <style:list-level-properties text:min-label-width="10mm"/>
      </text:list-level-style-bullet>
    </text:list-style>
    <text:list-style style:name="id1-3-2-1-1-13-17-3-2">
      <text:list-level-style-bullet text:bullet-char="•" text:level="1">
        <style:list-level-properties text:min-label-width="10mm"/>
      </text:list-level-style-bullet>
    </text:list-style>
    <text:list-style style:name="id1-3-2-1-1-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1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1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1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13-21-3">
      <text:list-level-style-bullet text:bullet-char="•" text:level="1">
        <style:list-level-properties text:min-label-width="10mm"/>
      </text:list-level-style-bullet>
    </text:list-style>
    <text:list-style style:name="id1-3-2-1-1-13-21-3-1">
      <text:list-level-style-bullet text:bullet-char="•" text:level="1">
        <style:list-level-properties text:min-label-width="10mm"/>
      </text:list-level-style-bullet>
    </text:list-style>
    <text:list-style style:name="id1-3-2-1-1-1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1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13-23-3">
      <text:list-level-style-bullet text:bullet-char="•" text:level="1">
        <style:list-level-properties text:min-label-width="10mm"/>
      </text:list-level-style-bullet>
    </text:list-style>
    <text:list-style style:name="id1-3-2-1-1-13-23-3-1">
      <text:list-level-style-bullet text:bullet-char="•" text:level="1">
        <style:list-level-properties text:min-label-width="10mm"/>
      </text:list-level-style-bullet>
    </text:list-style>
    <text:list-style style:name="id1-3-2-1-1-1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1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13-25-3">
      <text:list-level-style-bullet text:bullet-char="•" text:level="1">
        <style:list-level-properties text:min-label-width="10mm"/>
      </text:list-level-style-bullet>
    </text:list-style>
    <text:list-style style:name="id1-3-2-1-1-13-25-3-1">
      <text:list-level-style-bullet text:bullet-char="•" text:level="1">
        <style:list-level-properties text:min-label-width="10mm"/>
      </text:list-level-style-bullet>
    </text:list-style>
    <text:list-style style:name="id1-3-2-1-1-1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3-26-3">
      <text:list-level-style-bullet text:bullet-char="•" text:level="1">
        <style:list-level-properties text:min-label-width="10mm"/>
      </text:list-level-style-bullet>
    </text:list-style>
    <text:list-style style:name="id1-3-2-1-1-13-26-3-1">
      <text:list-level-style-bullet text:bullet-char="•" text:level="1">
        <style:list-level-properties text:min-label-width="10mm"/>
      </text:list-level-style-bullet>
    </text:list-style>
    <text:list-style style:name="id1-3-2-1-1-1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3-27-3">
      <text:list-level-style-bullet text:bullet-char="•" text:level="1">
        <style:list-level-properties text:min-label-width="10mm"/>
      </text:list-level-style-bullet>
    </text:list-style>
    <text:list-style style:name="id1-3-2-1-1-13-27-3-1">
      <text:list-level-style-bullet text:bullet-char="•" text:level="1">
        <style:list-level-properties text:min-label-width="10mm"/>
      </text:list-level-style-bullet>
    </text:list-style>
    <text:list-style style:name="id1-3-2-1-1-1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1-1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1-1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3-33-3">
      <text:list-level-style-bullet text:bullet-char="•" text:level="1">
        <style:list-level-properties text:min-label-width="10mm"/>
      </text:list-level-style-bullet>
    </text:list-style>
    <text:list-style style:name="id1-3-2-1-1-13-33-3-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Directiemandaat en aanwijzingsbesIuit (en) Veiligheid gemeente Groningen 2024</text:p>
      <text:section text:name="regeling_id1-3-2" text:style-name="regeling">
        <text:section text:name="aanhef_id1-3-2-1" text:style-name="aanhef">
          <text:section text:name="preambule_id1-3-2-1-1" text:style-name="preambule">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text:p>
            <text:p text:style-name="al"/>
            <text:p text:style-name="al">Dit mandaat, inclusief de daarbij horende ondermandaten (en specifiek voor zover het lager te leggen uitvoering van belastingenregelingen betreft: mandaten), gelden ook als regelingen tussentijds (tot een volgende aanpassing) gewijzigd worden, van naam veranderen of van nummering wijzigen of anderszins er geen aanleiding is om te veronderstellen dat de inhoudelijke mandaatbevoegdheid daardoor zal wijzigen.</text:p>
            <text:p text:style-name="al"/>
            <text:p text:style-name="al">Ook als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3.</text:p>
            <text:p text:style-name="al"/>
            <text:list text:style-name="id1-3-2-1-1-13">
              <text:list-item text:style-override="id1-3-2-1-1-13-1">
                <text:number>1.</text:number>
                <text:p text:style-name="al">Algemene Plaatselijke Verordening Groningen 2021:</text:p>
                <text:list text:style-name="id1-3-2-1-1-13-1-3">
                  <text:list-item text:style-override="id1-3-2-1-1-13-1-3-1">
                    <text:number>•</text:number>
                    <text:p text:style-name="al">Bestuurlijke handhaving van bepalingen in hoofdstuk 2, hoofdstuk 3, hoofdstuk 4 en hoofdstuk 5 (met uitzondering van afdeling 9a en 9b)</text:p>
                  </text:list-item>
                  <text:list-item text:style-override="id1-3-2-1-1-13-1-3-2">
                    <text:number>•</text:number>
                    <text:p text:style-name="al">Het verlenen en intrekken van ontheffingen en vergunningen voor bepalingen in:</text:p>
                    <text:list text:style-name="id1-3-2-1-1-13-1-3-2-3">
                      <text:list-item text:style-override="id1-3-2-1-1-13-1-3-2-3-1">
                        <text:number>○</text:number>
                        <text:p text:style-name="al">hoofdstuk 2, afdeling 4 en 5 (uitgezonderd artikel 2:9)</text:p>
                      </text:list-item>
                      <text:list-item text:style-override="id1-3-2-1-1-13-1-3-2-3-2">
                        <text:number>○</text:number>
                        <text:p text:style-name="al">hoofdstuk 4, afdeling 5</text:p>
                      </text:list-item>
                      <text:list-item text:style-override="id1-3-2-1-1-13-1-3-2-3-3">
                        <text:number>○</text:number>
                        <text:p text:style-name="al">hoofdstuk 5, afdeling 2, 3 en 4;</text:p>
                      </text:list-item>
                    </text:list>
                  </text:list-item>
                </text:list>
              </text:list-item>
              <text:list-item text:style-override="id1-3-2-1-1-13-2">
                <text:number>2.</text:number>
                <text:p text:style-name="al">Wet op de Kansspelen:</text:p>
                <text:list text:style-name="id1-3-2-1-1-13-2-3">
                  <text:list-item text:style-override="id1-3-2-1-1-13-2-3-1">
                    <text:number>•</text:number>
                    <text:p text:style-name="al">Bestuurlijke handhaving;</text:p>
                  </text:list-item>
                </text:list>
              </text:list-item>
              <text:list-item text:style-override="id1-3-2-1-1-13-3">
                <text:number>3.</text:number>
                <text:p text:style-name="al">Kansspelverordening 2002:</text:p>
                <text:list text:style-name="id1-3-2-1-1-13-3-3">
                  <text:list-item text:style-override="id1-3-2-1-1-13-3-3-1">
                    <text:number>•</text:number>
                    <text:p text:style-name="al">Bestuurlijke handhaving;</text:p>
                  </text:list-item>
                </text:list>
              </text:list-item>
              <text:list-item text:style-override="id1-3-2-1-1-13-4">
                <text:number>4.</text:number>
                <text:p text:style-name="al">Artikel 8.1a lid 1 juncto artikel 8a.50 lid 1 Wet Luchtvaart juncto artikel 20 sub i Besluit burgerluchthavens juncto artikel 18 lid 2 Regeling burgerluchthavens: </text:p>
                <text:list text:style-name="id1-3-2-1-1-13-4-3">
                  <text:list-item text:style-override="id1-3-2-1-1-13-4-3-1">
                    <text:number>•</text:number>
                    <text:p text:style-name="al">Het afgeven van verklaringen van geen bezwaar voor luchtvaartuigen;</text:p>
                  </text:list-item>
                </text:list>
              </text:list-item>
              <text:list-item text:style-override="id1-3-2-1-1-13-5">
                <text:number>5.</text:number>
                <text:p text:style-name="al">Vuurwerkbesluit;</text:p>
              </text:list-item>
              <text:list-item text:style-override="id1-3-2-1-1-13-6">
                <text:number>6.</text:number>
                <text:p text:style-name="al">Wegenverkeerswet 1994;</text:p>
                <text:list text:style-name="id1-3-2-1-1-13-6-3">
                  <text:list-item text:style-override="id1-3-2-1-1-13-6-3-1">
                    <text:number>•</text:number>
                    <text:p text:style-name="al">Uitvoeren van de wegsleepregeling</text:p>
                  </text:list-item>
                  <text:list-item text:style-override="id1-3-2-1-1-13-6-3-2">
                    <text:number>•</text:number>
                    <text:p text:style-name="al">Wegafsluiting in noodsituaties</text:p>
                  </text:list-item>
                </text:list>
              </text:list-item>
              <text:list-item text:style-override="id1-3-2-1-1-13-7">
                <text:number>7.</text:number>
                <text:p text:style-name="al">Wegsleepverordening gemeente Groningen</text:p>
              </text:list-item>
              <text:list-item text:style-override="id1-3-2-1-1-13-8">
                <text:number>8.</text:number>
                <text:p text:style-name="al">Afvalstoffenverordening gemeente Groningen 2023 en het Besluit inzamelen afvalstoffen:</text:p>
                <text:list text:style-name="id1-3-2-1-1-13-8-3">
                  <text:list-item text:style-override="id1-3-2-1-1-13-8-3-1">
                    <text:number>•</text:number>
                    <text:p text:style-name="al">Bestuurlijke handhaving;</text:p>
                  </text:list-item>
                </text:list>
              </text:list-item>
              <text:list-item text:style-override="id1-3-2-1-1-13-9">
                <text:number>9.</text:number>
                <text:p text:style-name="al">Zondagswet:</text:p>
                <text:list text:style-name="id1-3-2-1-1-13-9-3">
                  <text:list-item text:style-override="id1-3-2-1-1-13-9-3-1">
                    <text:number>•</text:number>
                    <text:p text:style-name="al">Verlenen en intrekken ontheffingen voor evenementen,</text:p>
                  </text:list-item>
                  <text:list-item text:style-override="id1-3-2-1-1-13-9-3-2">
                    <text:number>•</text:number>
                    <text:p text:style-name="al">Bestuurlijke handhaving;</text:p>
                  </text:list-item>
                </text:list>
              </text:list-item>
              <text:list-item text:style-override="id1-3-2-1-1-13-10">
                <text:number>10.</text:number>
                <text:p text:style-name="al">Aanwenden rechtsmiddelen tegen boetes bij verkeersovertredingen;</text:p>
              </text:list-item>
              <text:list-item text:style-override="id1-3-2-1-1-13-11">
                <text:number>11.</text:number>
                <text:p text:style-name="al">Scheepvaartverkeerswet;</text:p>
              </text:list-item>
              <text:list-item text:style-override="id1-3-2-1-1-13-12">
                <text:number>12.</text:number>
                <text:p text:style-name="al">Besluit administratieve bepalingen Scheepvaartverkeer;</text:p>
              </text:list-item>
              <text:list-item text:style-override="id1-3-2-1-1-13-13">
                <text:number>13.</text:number>
                <text:p text:style-name="al">Havenbeveiligingswet:</text:p>
                <text:list text:style-name="id1-3-2-1-1-13-13-3">
                  <text:list-item text:style-override="id1-3-2-1-1-13-13-3-1">
                    <text:number>•</text:number>
                    <text:p text:style-name="al">Vaststellen en uitvoeren havenbeveiligingsplan (PSP),</text:p>
                  </text:list-item>
                  <text:list-item text:style-override="id1-3-2-1-1-13-13-3-2">
                    <text:number>•</text:number>
                    <text:p text:style-name="al">Aanwijzen Port Security Officer (PSO);</text:p>
                  </text:list-item>
                </text:list>
              </text:list-item>
              <text:list-item text:style-override="id1-3-2-1-1-13-14">
                <text:number>14.</text:number>
                <text:p text:style-name="al">Binnenvaartpolitiereglement:</text:p>
                <text:list text:style-name="id1-3-2-1-1-13-14-3">
                  <text:list-item text:style-override="id1-3-2-1-1-13-14-3-1">
                    <text:number>•</text:number>
                    <text:p text:style-name="al">Bestuurlijke handhaving bij overtredingen op waterwegen in gemeentelijk beheer;</text:p>
                  </text:list-item>
                </text:list>
              </text:list-item>
              <text:list-item text:style-override="id1-3-2-1-1-13-15">
                <text:number>15.</text:number>
                <text:p text:style-name="al">Wrakkenwet:</text:p>
                <text:list text:style-name="id1-3-2-1-1-13-15-3">
                  <text:list-item text:style-override="id1-3-2-1-1-13-15-3-1">
                    <text:number>•</text:number>
                    <text:p text:style-name="al">Het opruimen van vaartuigen of overblijfselen daarvan;</text:p>
                  </text:list-item>
                </text:list>
              </text:list-item>
              <text:list-item text:style-override="id1-3-2-1-1-13-16">
                <text:number>16.</text:number>
                <text:p text:style-name="al">Verordening openbaar vaarwater 2020:</text:p>
                <text:list text:style-name="id1-3-2-1-1-13-16-3">
                  <text:list-item text:style-override="id1-3-2-1-1-13-16-3-1">
                    <text:number>•</text:number>
                    <text:p text:style-name="al">Het verlenen en intrekken van ontheffingen en vergunningen,</text:p>
                  </text:list-item>
                  <text:list-item text:style-override="id1-3-2-1-1-13-16-3-2">
                    <text:number>•</text:number>
                    <text:p text:style-name="al">Bestuurlijke handhaving;</text:p>
                  </text:list-item>
                </text:list>
              </text:list-item>
              <text:list-item text:style-override="id1-3-2-1-1-13-17">
                <text:number>17.</text:number>
                <text:p text:style-name="al">Marktverordening Groningen 2021:</text:p>
                <text:list text:style-name="id1-3-2-1-1-13-17-3">
                  <text:list-item text:style-override="id1-3-2-1-1-13-17-3-1">
                    <text:number>•</text:number>
                    <text:p text:style-name="al">Het verlenen en intrekken van vergunningen,</text:p>
                  </text:list-item>
                  <text:list-item text:style-override="id1-3-2-1-1-13-17-3-2">
                    <text:number>•</text:number>
                    <text:p text:style-name="al">Bestuurlijke handhaving;</text:p>
                  </text:list-item>
                </text:list>
              </text:list-item>
              <text:list-item text:style-override="id1-3-2-1-1-13-18">
                <text:number>18.</text:number>
                <text:p text:style-name="al">Marktreglement Groningen 2021;</text:p>
              </text:list-item>
              <text:list-item text:style-override="id1-3-2-1-1-13-19">
                <text:number>19.</text:number>
                <text:p text:style-name="al">Branchebesluit Groningen 2021;</text:p>
              </text:list-item>
              <text:list-item text:style-override="id1-3-2-1-1-13-20">
                <text:number>20.</text:number>
                <text:p text:style-name="al">Beleidsregel Sanctiebeleid Markten Groningen 2021;</text:p>
              </text:list-item>
              <text:list-item text:style-override="id1-3-2-1-1-13-21">
                <text:number>21.</text:number>
                <text:p text:style-name="al">Omgevingswet</text:p>
                <text:list text:style-name="id1-3-2-1-1-13-21-3">
                  <text:list-item text:style-override="id1-3-2-1-1-13-21-3-1">
                    <text:number>•</text:number>
                    <text:p text:style-name="al">Het verlenen van vergunningen strijdig gebruik ten behoeve van standplaatsen op grond van artikel 5.1 of artikel 5.4 in samenhang met artikel 4.4 lid 2;</text:p>
                  </text:list-item>
                </text:list>
              </text:list-item>
              <text:list-item text:style-override="id1-3-2-1-1-13-22">
                <text:number>22.</text:number>
                <text:p text:style-name="al">Aanvragen van vergunningen, ontheffingen en vrijstellingen ten behoeve van uitvoering taken binnen directie Stadstoezicht en Veiligheid;</text:p>
              </text:list-item>
              <text:list-item text:style-override="id1-3-2-1-1-13-23">
                <text:number>23.</text:number>
                <text:p text:style-name="al">Alcoholwet:</text:p>
                <text:list text:style-name="id1-3-2-1-1-13-23-3">
                  <text:list-item text:style-override="id1-3-2-1-1-13-23-3-1">
                    <text:number>•</text:number>
                    <text:p text:style-name="al">Bestuurlijke handhaving;</text:p>
                  </text:list-item>
                </text:list>
              </text:list-item>
              <text:list-item text:style-override="id1-3-2-1-1-13-24">
                <text:number>24.</text:number>
                <text:p text:style-name="al">Handhavingsprotocol Horecawet;</text:p>
              </text:list-item>
              <text:list-item text:style-override="id1-3-2-1-1-13-25">
                <text:number>25.</text:number>
                <text:p text:style-name="al">Winkeltijdenwet:</text:p>
                <text:list text:style-name="id1-3-2-1-1-13-25-3">
                  <text:list-item text:style-override="id1-3-2-1-1-13-25-3-1">
                    <text:number>•</text:number>
                    <text:p text:style-name="al">Bestuurlijke handhaving;</text:p>
                  </text:list-item>
                </text:list>
              </text:list-item>
              <text:list-item text:style-override="id1-3-2-1-1-13-26">
                <text:number>26.</text:number>
                <text:p text:style-name="al">Verordening winkeltijden Groningen 2021:</text:p>
                <text:list text:style-name="id1-3-2-1-1-13-26-3">
                  <text:list-item text:style-override="id1-3-2-1-1-13-26-3-1">
                    <text:number>•</text:number>
                    <text:p text:style-name="al">Bestuurlijke handhaving;</text:p>
                  </text:list-item>
                </text:list>
              </text:list-item>
              <text:list-item text:style-override="id1-3-2-1-1-13-27">
                <text:number>27.</text:number>
                <text:p text:style-name="al">Opiumwet</text:p>
                <text:list text:style-name="id1-3-2-1-1-13-27-3">
                  <text:list-item text:style-override="id1-3-2-1-1-13-27-3-1">
                    <text:number>•</text:number>
                    <text:p text:style-name="al">Besluiten tot opheffing van een tijdelijke sluiting op basis van artikel 13 b;</text:p>
                  </text:list-item>
                </text:list>
              </text:list-item>
              <text:list-item text:style-override="id1-3-2-1-1-13-28">
                <text:number>28.</text:number>
                <text:p text:style-name="al">De voorbereidingshandelingen in het kader van de artikelen 2:22 en 2:72 van de Algemene Plaatselijke Verordening Groningen 2021 en de voorbereidingshandelingen in het kader van de artikelen 172a, 172b en 174a Gemeentewet;</text:p>
              </text:list-item>
              <text:list-item text:style-override="id1-3-2-1-1-13-29">
                <text:number>29.</text:number>
                <text:p text:style-name="al">Voorbereidings- en uitvoeringshandelingen in het kader van de Wet Bibob en het vragen van advies aan het Landelijk Bureau Bibob;</text:p>
              </text:list-item>
              <text:list-item text:style-override="id1-3-2-1-1-13-30">
                <text:number>30.</text:number>
                <text:p text:style-name="al">Verordening cameratoezicht gemeente Groningen;</text:p>
              </text:list-item>
              <text:list-item text:style-override="id1-3-2-1-1-13-31">
                <text:number>31.</text:number>
                <text:p text:style-name="al">Besluit experiment gesloten coffeeshopketen;</text:p>
              </text:list-item>
              <text:list-item text:style-override="id1-3-2-1-1-13-32">
                <text:number>32.</text:number>
                <text:p text:style-name="al">Regeling experiment gesloten coffeeshopketen;</text:p>
              </text:list-item>
              <text:list-item text:style-override="id1-3-2-1-1-13-33">
                <text:number>33.</text:number>
                <text:p text:style-name="al">Wet veiligheidsregio’s </text:p>
                <text:list text:style-name="id1-3-2-1-1-13-33-3">
                  <text:list-item text:style-override="id1-3-2-1-1-13-33-3-1">
                    <text:number>•</text:number>
                    <text:p text:style-name="al">Toezicht op bluswatervoorzieningen op grond van artikel 3 lid 1 onder a.</text:p>
                  </text:list-item>
                </text:list>
              </text:list-item>
            </text:list>
            <text:p text:style-name="al">
            <text:span text:style-name="nadrukvet">Aanwijzing heffings- en invorderingsambtenaar</text:span>
          </text:p>
          </text:section>
        </text:section>
        <text:section text:name="regeling-tekst_id1-3-2-2" text:style-name="regeling-tekst">
          <text:section text:name="artikel_id1-3-2-2-1" text:style-name="artikel">
            <text:p text:style-name="artikel_kop_titel"><text:span text:style-name="artikel_kop_label"/> </text:p>
            <text:p text:style-name="al">De directeur Stadstoezicht en Veiligheid wordt aangewezen als de heffings- en invorderingsambtenaar bedoeld in artikel 231, tweede lid, onderdelen b en c, van de Gemeentewet, voor zover het betreft:</text:p>
            <text:list text:style-name="id1-3-2-2-1-3">
              <text:list-item text:style-override="id1-3-2-2-1-3-1">
                <text:number>-</text:number>
                <text:p text:style-name="al">Brug- en havengelden;</text:p>
              </text:list-item>
              <text:list-item text:style-override="id1-3-2-2-1-3-2">
                <text:number>-</text:number>
                <text:p text:style-name="al">Marktgelden;</text:p>
              </text:list-item>
              <text:list-item text:style-override="id1-3-2-2-1-3-3">
                <text:number>-</text:number>
                <text:p text:style-name="al">De leges op het beleidsterrein van de directie Veiligheid als bedoeld in de tarieventabel behorend bij de Legesverordening;</text:p>
              </text:list-item>
              <text:list-item text:style-override="id1-3-2-2-1-3-4">
                <text:number>-</text:number>
                <text:p text:style-name="al">Precariobelasting als bedoeld onder nummer 0, 2 en 6 van de tarieventabel behorende bij de verordening Precariobelasting.</text:p>
                <text:p text:style-name="al"/>
              </text:list-item>
              <text:list-item text:style-override="id1-3-2-2-1-3-5">
                <text:number>*</text:number>
                <text:p text:style-name="al">Deze aanwijzing betreft attributie. De directeur kan deze bevoegdheid mandateren. Zie ook de toelichting bij artikel 19 van het Algemeen Mandaatbesluit 2023.</text:p>
              </text:list-item>
            </text:list>
            <text:p text:style-name="al">Dit directiemandaat treedt in werking de dag na bekendmaking onder gelijktijdige intrekking van het directiemandaat en aanwijzingsbesIuit(en) Stadstoezicht en Veiligheid Gemeente Groningen 2024.</text:p>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4 september 2024</text:span></text:p>
          </text:section>
          <text:section text:name="ondertekening_id1-3-2-3-2">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Secretaris, </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81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1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meta:user-defined meta:name="DCTERMS.alternative">Directiemandaat en aanwijzingsbesIuit (en) Veiligheid gemeente Groningen 2024</meta:user-defined>
    <dc:language>nl</dc:language>
    <meta:user-defined meta:name="OVERHEIDop.locatietype/OVERHEIDop.gebiedsmarkering">Gemeente</meta:user-defined>
    <meta:user-defined meta:name="DC.title">Directiemandaat en aanwijzingsbesIuit (en) Veiligheid gemeente Groningen 2024</meta:user-defined>
    <meta:user-defined meta:name="DCTERMS.W3CDTF/DCTERMS.available">2024-10-03</meta:user-defined>
    <meta:user-defined meta:name="DCTERMS.W3CDTF/OVERHEIDop.jaargang">2024</meta:user-defined>
    <meta:user-defined meta:name="OVERHEIDop.publicationIssue">414812</meta:user-defined>
    <meta:user-defined meta:name="OVERHEIDop.betreftRegeling">CVDR724981_1</meta:user-defined>
    <meta:user-defined meta:name="OVERHEIDop.GmbID/DC.identifier">gmb-2024-414812</meta:user-defined>
    <meta:user-defined meta:name="xs:date/OVERHEIDop.startdatum">2024-10-04</meta:user-defined>
    <meta:user-defined meta:name="OVERHEIDop.versieInformatie"/>
  </office:meta>
</office:document-meta>
</file>