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innemen van een standplaats met een oliebollenkraam op de parkeerplaats bij supermarkt Hoogvliet van 1 november 2024 tot en met 15 januari 2025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innemen van een standplaats met een oliebollenkraam van 1 november 2024 tot en met 15 januari 2025, op de parkeerplaats bij supermarkt Hoogvliet, Parallelweg 1, Z.3470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81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1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7019</meta:user-defined>
    <dc:language>nl</dc:language>
    <meta:user-defined meta:name="OVERHEIDop.locatietype/OVERHEIDop.gebiedsmarkering">Adres</meta:user-defined>
    <meta:user-defined meta:name="DC.title">Aanvraag vergunning voor het tijdelijk innemen van een standplaats met een oliebollenkraam op de parkeerplaats bij supermarkt Hoogvliet van 1 november 2024 tot en met 15 januari 2025 aan Parallelweg 1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10</meta:user-defined>
    <meta:user-defined meta:name="OVERHEIDop.GmbID/DC.identifier">gmb-2024-414810</meta:user-defined>
    <meta:user-defined meta:name="OVERHEIDop.versieInformatie"/>
  </office:meta>
</office:document-meta>
</file>