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en verbouwen en verduurzamen van een woning aan Akkerweg 26 5513A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gevels en verbouwen en verduurzamen van een woning aan Akkerweg 26 5513AR Wintelre. Het kenmerk van de gemeente voor deze zaak is 07705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8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5</meta:user-defined>
    <meta:user-defined meta:name="DCTERMS.abstract">wijzigen van de gevels en verbouwen en verduurzam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gevels en verbouwen en verduurzamen van een woning aan Akkerweg 26 5513AR Wintelre</meta:user-defined>
    <meta:user-defined meta:name="DCTERMS.W3CDTF/DCTERMS.available">2024-10-01</meta:user-defined>
    <meta:user-defined meta:name="DCTERMS.W3CDTF/OVERHEIDop.jaargang">2024</meta:user-defined>
    <meta:user-defined meta:name="OVERHEIDop.publicationIssue">414808</meta:user-defined>
    <meta:user-defined meta:name="OVERHEIDop.GmbID/DC.identifier">gmb-2024-414808</meta:user-defined>
    <meta:user-defined meta:name="OVERHEIDop.versieInformatie"/>
  </office:meta>
</office:document-meta>
</file>