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Prins Alexanderlaan 55 - OMV.24.08.00068 - gebied Prins Alex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abij Prins Alexanderlaan 55, 3067 GB, kappen van 4 bomen vanwege zorgplicht. Er wordt een herplantplicht opgelegd voor minimaal 2 bomen. Het geanonimiseerde besluit en situatietekening(en) zijn als bijlage toegevoegd aan de publicatie (datum besluit 19-09-2024, verzonden op 25-09-2024, dossiernummer OMV.24.08.00068 ).</text:p>
            <text:p text:style-name="common-al">Bezwaar bij verleende reguliere omgevingsvergunningen</text:p>
            <text:p text:style-name="common-al">Belanghebbenden kunnen tegen het verleende </text:p>
            <text:p text:style-name="common-al">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nabij Prins Alexanderlaan 55 - OMV.24.08.00068 - gebied Prins Alexander</meta:user-defined>
    <meta:user-defined meta:name="DCTERMS.W3CDTF/DCTERMS.available">2024-10-01</meta:user-defined>
    <meta:user-defined meta:name="DCTERMS.W3CDTF/OVERHEIDop.jaargang">2024</meta:user-defined>
    <meta:user-defined meta:name="OVERHEIDop.externeBijlage">Beschikking Prins Alexanderlaan 55|exb-2024-37562</meta:user-defined>
    <meta:user-defined meta:name="OVERHEIDop.externeBijlage">Tekening Prins Alexanderlaan 55|exb-2024-37563</meta:user-defined>
    <meta:user-defined meta:name="OVERHEIDop.publicationIssue">414807</meta:user-defined>
    <meta:user-defined meta:name="OVERHEIDop.GmbID/DC.identifier">gmb-2024-414807</meta:user-defined>
    <meta:user-defined meta:name="OVERHEIDop.versieInformatie"/>
  </office:meta>
</office:document-meta>
</file>