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houten kozijnen naar kunststof kozijnen, Noorderhaven 271, 9712 VG Groningen, Noorderhaven 25, 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houten kozijnen naar kunststof kozijnen aan Noorderhaven</text:span>
            <text:span text:style-name="nadrukvet">25, </text:span>
            <text:span text:style-name="nadrukvet">Noorderhaven </text:span>
            <text:span text:style-name="nadrukvet">27-1, 27-2, Noorderhaven 27-3 t/m </text:span>
            <text:span text:style-name="nadrukvet">Noorderhaven </text:span>
            <text:span text:style-name="nadrukvet">27-25, Havenstraat 41 t/m 53, 9712 VG Groningen</text:span>.<text:span text:style-name="nadrukvet"/></text:p>
            <text:p text:style-name="common-al">De gemeente Groningen heeft een omgevingsvergunning verleend. De gemeente geeft hiermee toestemming voor  het vervangen van houten kozijnen naar kunststof kozijnen aan Noorderhaven 25, Noorderhaven 27-1, Noorderhaven 27-2 (complex 1816), Noorderhaven 27-3 t/m Noorderhaven 27-25 (complex 1101), Havenstraat 41 t/m 53 (complex 1101), 9712 VG Groningen, dossiernummer GRN-00003910.  (verzonden 27-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7-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480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0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0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91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vangen van houten kozijnen naar kunststof kozijnen, Noorderhaven 271, 9712 VG Groningen, Noorderhaven 25, 97</meta:user-defined>
    <meta:user-defined meta:name="OVERHEIDop.datumEindeReactietermijn">2024-11-12</meta:user-defined>
    <meta:user-defined meta:name="OVERHEIDop.terinzageleggingBG">https://groningen.lokalebekendmakingen.nl/case/1:9822:44794</meta:user-defined>
    <meta:user-defined meta:name="DCTERMS.W3CDTF/DCTERMS.available">2024-10-01</meta:user-defined>
    <meta:user-defined meta:name="DCTERMS.W3CDTF/OVERHEIDop.jaargang">2024</meta:user-defined>
    <meta:user-defined meta:name="OVERHEIDop.publicationIssue">414805</meta:user-defined>
    <meta:user-defined meta:name="OVERHEIDop.GmbID/DC.identifier">gmb-2024-414805</meta:user-defined>
    <meta:user-defined meta:name="OVERHEIDop.versieInformatie"/>
  </office:meta>
</office:document-meta>
</file>