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nthulling van een oorlogsmonument op 7 december 2024 aan landgoed De Boom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ulling van een oorlogsmonument op 7 december 2024 op landgoed De Boom, Z.34698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480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0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0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6989</meta:user-defined>
    <dc:language>nl</dc:language>
    <meta:user-defined meta:name="OVERHEIDop.locatietype/OVERHEIDop.gebiedsmarkering">Gemeente</meta:user-defined>
    <meta:user-defined meta:name="DC.title">Aanvraag vergunning voor de onthulling van een oorlogsmonument op 7 december 2024 aan landgoed De Boom te Woudenber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03</meta:user-defined>
    <meta:user-defined meta:name="OVERHEIDop.GmbID/DC.identifier">gmb-2024-414803</meta:user-defined>
    <meta:user-defined meta:name="OVERHEIDop.versieInformatie"/>
  </office:meta>
</office:document-meta>
</file>