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Hoevesteinse Lint 1b, 4125 RG Hoef 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-09-2024 heeft de gemeente een aanvraag omgevingsvergunning (regulier) ontvangen voor het perceel Hoevesteinse Lint 1b, 4125 RG Hoef en Haag. De aanvraag is geregistreerd onder zaaknummer OVR-2024-005746. De aanvraag betreft het bouwen van een aanbouw ter vervanging van de bestaande serre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14802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802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802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4-005746</meta:user-defined>
    <dc:language>nl</dc:language>
    <meta:user-defined meta:name="OVERHEIDop.locatietype/OVERHEIDop.gebiedsmarkering">Punt</meta:user-defined>
    <meta:user-defined meta:name="DC.title">Ingekomen aanvraag omgevingsvergunning Hoevesteinse Lint 1b, 4125 RG Hoef en Haag</meta:user-defined>
    <meta:user-defined meta:name="DCTERMS.W3CDTF/DCTERMS.available">2024-10-01</meta:user-defined>
    <meta:user-defined meta:name="DCTERMS.W3CDTF/OVERHEIDop.jaargang">2024</meta:user-defined>
    <meta:user-defined meta:name="OVERHEIDop.publicationIssue">414802</meta:user-defined>
    <meta:user-defined meta:name="OVERHEIDop.GmbID/DC.identifier">gmb-2024-414802</meta:user-defined>
    <meta:user-defined meta:name="OVERHEIDop.versieInformatie"/>
  </office:meta>
</office:document-meta>
</file>