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fietstoertocht Victory Ride op 20 oktober 2024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Fietstoertocht Victory Ride, 20 oktober 2024, door Woudenberg, Z.346972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4800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0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800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0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.346972</meta:user-defined>
    <dc:language>nl</dc:language>
    <meta:user-defined meta:name="OVERHEIDop.locatietype/OVERHEIDop.gebiedsmarkering">Gemeente</meta:user-defined>
    <meta:user-defined meta:name="DC.title">Melding voor fietstoertocht Victory Ride op 20 oktober 2024 te Woudenberg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800</meta:user-defined>
    <meta:user-defined meta:name="OVERHEIDop.GmbID/DC.identifier">gmb-2024-414800</meta:user-defined>
    <meta:user-defined meta:name="OVERHEIDop.versieInformatie"/>
  </office:meta>
</office:document-meta>
</file>