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20, Beekberg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9-2024</text:p>
            <text:p text:style-name="common-al">Zaaknummer:  020053369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79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369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oningsweg 20, Beekbergen, het kappen van 2 bom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98</meta:user-defined>
    <meta:user-defined meta:name="OVERHEIDop.GmbID/DC.identifier">gmb-2024-414798</meta:user-defined>
    <meta:user-defined meta:name="OVERHEIDop.versieInformatie"/>
  </office:meta>
</office:document-meta>
</file>