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mobiele hijskraan op 29 oktober 2024 op de parkeerplaats aan 't Schilt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plaatsen van een mobiele hijskraan op 29 oktober 2024 op de parkeerplaats aan het Schilt, Z.34697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479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971</meta:user-defined>
    <dc:language>nl</dc:language>
    <meta:user-defined meta:name="OVERHEIDop.locatietype/OVERHEIDop.gebiedsmarkering">Weg</meta:user-defined>
    <meta:user-defined meta:name="DC.title">Melding voor het plaatsen van een mobiele hijskraan op 29 oktober 2024 op de parkeerplaats aan 't Schilt te Woudenber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91</meta:user-defined>
    <meta:user-defined meta:name="OVERHEIDop.GmbID/DC.identifier">gmb-2024-414791</meta:user-defined>
    <meta:user-defined meta:name="OVERHEIDop.versieInformatie"/>
  </office:meta>
</office:document-meta>
</file>