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vergroten van een dakkapel op Dokter Rauppstraat 69 5571CD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072</text:p>
            <text:p text:style-name="common-al">Plaats/adres: Dokter Rauppstraat 69 5571CD Bergeijk</text:p>
            <text:p text:style-name="common-al">Omschrijving: het vervangen/vergroten van een dakkapel</text:p>
            <text:p text:style-name="common-al">Activiteit(en): Bouw (omgevingsplan), Bouw (technisch)</text:p>
            <text:p text:style-name="common-al">Het besluit is verzonden op 27-09-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478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8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8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072</meta:user-defined>
    <meta:user-defined meta:name="DCTERMS.abstract">vervangen/vergroten van een dakkapel</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vergroten van een dakkapel op Dokter Rauppstraat 69 5571CD Bergeijk</meta:user-defined>
    <meta:user-defined meta:name="DCTERMS.W3CDTF/DCTERMS.available">2024-10-01</meta:user-defined>
    <meta:user-defined meta:name="DCTERMS.W3CDTF/OVERHEIDop.jaargang">2024</meta:user-defined>
    <meta:user-defined meta:name="OVERHEIDop.publicationIssue">414788</meta:user-defined>
    <meta:user-defined meta:name="OVERHEIDop.GmbID/DC.identifier">gmb-2024-414788</meta:user-defined>
    <meta:user-defined meta:name="OVERHEIDop.versieInformatie"/>
  </office:meta>
</office:document-meta>
</file>