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Open Feest Unitas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Open Feest Unitas,</text:p>
            <text:p text:style-name="common-al"/>
            <text:p text:style-name="common-al">Activiteiten: </text:p>
            <text:p text:style-name="common-al">het organiseren van een reeks open feesten van Unitas Wageningen, </text:p>
            <text:p text:style-name="common-al"/>
            <text:p text:style-name="common-al">Data en tijd evenement:</text:p>
            <text:p text:style-name="common-al">05-12-2024 van 23:00 tot 04:00</text:p>
            <text:p text:style-name="common-al">31-01-2025 van 23:00 tot 04:00</text:p>
            <text:p text:style-name="common-al">13-02-2025 van 23:00 tot 04:00</text:p>
            <text:p text:style-name="common-al">10-04-2025 van 23:00 tot 04:00</text:p>
            <text:p text:style-name="common-al"/>
            <text:p text:style-name="common-al">Locatie:</text:p>
            <text:p text:style-name="common-al">aan de Herenstraat 31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478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8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8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Open Feest Unitas''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784</meta:user-defined>
    <meta:user-defined meta:name="OVERHEIDop.GmbID/DC.identifier">gmb-2024-414784</meta:user-defined>
    <meta:user-defined meta:name="OVERHEIDop.versieInformatie"/>
  </office:meta>
</office:document-meta>
</file>