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utting), Kruitlaan 25, 9711 T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chutting) aan Kruitlaan 25  te Groningen  </text:span>
          </text:p>
            <text:p text:style-name="common-al">De gemeente Groningen heeft op 16-09-2024 een melding sloopwerkzaamheden ontvangen voor het verwijderen van asbest (schutting) aan Kruitlaan 25  te Groningen, dossiernummer GRN-000094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78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8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1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chutting), Kruitlaan 25, 9711 TW Groningen</meta:user-defined>
    <meta:user-defined meta:name="OVERHEIDop.datumEindeReactietermijn">2024-11-12</meta:user-defined>
    <meta:user-defined meta:name="OVERHEIDop.terinzageleggingBG">https://groningen.lokalebekendmakingen.nl/case/1:9822:4477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82</meta:user-defined>
    <meta:user-defined meta:name="OVERHEIDop.GmbID/DC.identifier">gmb-2024-414782</meta:user-defined>
    <meta:user-defined meta:name="OVERHEIDop.versieInformatie"/>
  </office:meta>
</office:document-meta>
</file>