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2-4-1-1">
      <style:table-column-properties/>
    </style:style>
    <style:style style:family="table-column" style:parent-style-name="colspec" style:name="id1-3-2-2-1-7-2-4-1-2">
      <style:table-column-properties/>
    </style:style>
    <style:style style:family="table-column" style:parent-style-name="colspec" style:name="id1-3-2-2-1-7-2-4-1-3">
      <style:table-column-properties/>
    </style: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1-5-3-1-4-1-1">
      <style:table-column-properties/>
    </style:style>
    <style:style style:family="table-column" style:parent-style-name="colspec" style:name="id1-3-2-2-1-11-5-3-1-4-1-2">
      <style:table-column-properties/>
    </style:style>
    <style:style style:family="table-column" style:parent-style-name="colspec" style:name="id1-3-2-2-1-11-5-3-1-4-1-3">
      <style:table-column-properties/>
    </style:style>
    <style:style style:family="table-column" style:parent-style-name="colspec" style:name="id1-3-2-2-1-11-5-3-1-4-1-4">
      <style:table-column-properties/>
    </style:style>
    <style:style style:family="table-column" style:parent-style-name="colspec" style:name="id1-3-2-2-1-11-5-3-1-4-1-5">
      <style:table-column-properties/>
    </style:style>
    <style:style style:family="table-column" style:parent-style-name="colspec" style:name="id1-3-2-2-1-11-5-3-1-4-1-6">
      <style:table-column-properties/>
    </style:style>
    <style:style style:family="table-column" style:parent-style-name="colspec" style:name="id1-3-2-2-1-11-5-3-1-4-1-7">
      <style:table-column-properties/>
    </style: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5-3-2-4-1-1">
      <style:table-column-properties/>
    </style:style>
    <style:style style:family="table-column" style:parent-style-name="colspec" style:name="id1-3-2-2-1-11-5-3-2-4-1-2">
      <style:table-column-properties/>
    </style:style>
    <style:style style:family="table-column" style:parent-style-name="colspec" style:name="id1-3-2-2-1-11-5-3-2-4-1-3">
      <style:table-column-properties/>
    </style:style>
    <style:style style:family="table-column" style:parent-style-name="colspec" style:name="id1-3-2-2-1-11-5-3-2-4-1-4">
      <style:table-column-properties/>
    </style:style>
    <style:style style:family="table-column" style:parent-style-name="colspec" style:name="id1-3-2-2-1-11-5-3-2-4-1-5">
      <style:table-column-properties/>
    </style:style>
    <style:style style:family="table-column" style:parent-style-name="colspec" style:name="id1-3-2-2-1-11-5-3-2-4-1-6">
      <style:table-column-properties/>
    </style:style>
    <style:style style:family="table-column" style:parent-style-name="colspec" style:name="id1-3-2-2-1-11-5-3-2-4-1-7">
      <style:table-column-properties/>
    </style: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7-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11-7-3-1-4-1-1">
      <style:table-column-properties/>
    </style:style>
    <style:style style:family="table-column" style:parent-style-name="colspec" style:name="id1-3-2-2-1-11-7-3-1-4-1-2">
      <style:table-column-properties/>
    </style:style>
    <style:style style:family="table-column" style:parent-style-name="colspec" style:name="id1-3-2-2-1-11-7-3-1-4-1-3">
      <style:table-column-properties/>
    </style:style>
    <style:style style:family="table-column" style:parent-style-name="colspec" style:name="id1-3-2-2-1-11-7-3-1-4-1-4">
      <style:table-column-properties/>
    </style:style>
    <style:style style:family="table-column" style:parent-style-name="colspec" style:name="id1-3-2-2-1-11-7-3-1-4-1-5">
      <style:table-column-properties/>
    </style:style>
    <style:style style:family="table-column" style:parent-style-name="colspec" style:name="id1-3-2-2-1-11-7-3-1-4-1-6">
      <style:table-column-properties/>
    </style:style>
    <style:style style:family="table-column" style:parent-style-name="colspec" style:name="id1-3-2-2-1-11-7-3-1-4-1-7">
      <style:table-column-properties/>
    </style: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1-9-4-1-1">
      <style:table-column-properties/>
    </style:style>
    <style:style style:family="table-column" style:parent-style-name="colspec" style:name="id1-3-2-2-1-11-9-4-1-2">
      <style:table-column-properties/>
    </style:style>
    <style:style style:family="table-column" style:parent-style-name="colspec" style:name="id1-3-2-2-1-11-9-4-1-3">
      <style:table-column-properties/>
    </style:style>
    <style:style style:family="table-column" style:parent-style-name="colspec" style:name="id1-3-2-2-1-11-9-4-1-4">
      <style:table-column-properties/>
    </style:style>
    <style:style style:family="table-column" style:parent-style-name="colspec" style:name="id1-3-2-2-1-11-9-4-1-5">
      <style:table-column-properties/>
    </style:style>
    <style:style style:family="table-column" style:parent-style-name="colspec" style:name="id1-3-2-2-1-11-9-4-1-6">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Amsterdam houdende wijziging van bijlagen 2 en 3 van de Verordening op de stadsdelen en het stadsgebied Amsterdam 2022 in verband met de Participatieverordening gemeente Amsterdam en enkele aanpassingen van ondergeschikte aard </text:p>
      <text:section text:name="regeling_id1-3-2" text:style-name="regeling">
        <text:section text:name="aanhef_id1-3-2-1" text:style-name="aanhef">
          <text:section text:name="preambule_id1-3-2-1-1" text:style-name="preambule">
            <text:p text:style-name="al">Het college van burgemeester en wethouders en de burgemeester van Amsterdam, </text:p>
            <text:p text:style-name="al"/>
            <text:p text:style-name="al">gelet op artikel 83 van de Gemeentewet, artikel 10:3, eerste lid, van de Algemene wet bestuursrecht en artikel 9, derde lid, van de Verordening op de stadsdelen en het stadsgebied Amsterdam 2022;</text:p>
            <text:p text:style-name="al"/>
            <text:p text:style-name="al">een ieder voor zover het de eigen bevoegdheden betref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Verordening op de stadsdelen en het stadsgebied Amsterdam 2022 wordt als volgt gewijzigd:</text:p>
            <text:p text:style-name="al"/>
            <text:p text:style-name="al">A</text:p>
            <text:p text:style-name="al"/>
            <text:p text:style-name="al">Bijlage 2: Takenlijst wordt als volgt gewijzigd:</text:p>
            <text:list text:style-name="id1-3-2-2-1-7">
              <text:list-item text:style-override="id1-3-2-2-1-7-1">
                <text:number>1.</text:number>
                <text:p text:style-name="al">In de rij met nummer 4.6 wordt ‘UNESCO status’ vervangen door ‘UNESCO werelderfgoed status’.</text:p>
              </text:list-item>
              <text:list-item text:style-override="id1-3-2-2-1-7-2">
                <text:number>2.</text:number>
                <text:p text:style-name="al">De rij met nummer 18.1 komt als volgt te luiden:</text:p>
                <text:p text:style-name="al"/>
                <text:p><draw:frame draw:style-name="lidiv"><draw:text-box ofo:max-width="15.3cm" ofo:min-height="1cm" ofo:min-width="5cm"><text:section text:name="table_id1-3-2-2-1-7-2-4" text:style-name="table"><text:p text:style-name="table_top"/>
                <table:table table:style-name="tgroup">
                  <table:table-column table:style-name="id1-3-2-2-1-7-2-4-1-1"/>
                  <table:table-column table:style-name="id1-3-2-2-1-7-2-4-1-2"/>
                  <table:table-column table:style-name="id1-3-2-2-1-7-2-4-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ext:span text:style-name="nadrukvet">participatie:</text:span>
                        </text:p>
                        <text:p text:style-name="table_al">bepalen van het participatieniveau, geeft opdracht tot het organiseren en uitvoeren van participatie bij besluiten en projecten waar het dagelijks bestuur opdrachtgever voor is (zoals gebiedsontwikkeling en projecten in de openbare ruimte)</text:p>
                        <text:p text:style-name="table_al">Burgerparticipatie vormgeven volgens de voorschriften uit de Participatieverordening gemeente Amsterdam en de uitgangspunten en principes van het beleidskader participatie waaronder het opstellen en publiceren van participatieplannen.</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7-3">
                <text:number>3.</text:number>
                <text:p text:style-name="al">In de rij met nummer 20.33 wordt ‘huisvestingsverordening 2016’ vervangen door ‘Huisvestingsverordening Amsterdam 2024’.</text:p>
              </text:list-item>
              <text:list-item text:style-override="id1-3-2-2-1-7-4">
                <text:number>4.</text:number>
                <text:p text:style-name="al">In de rij met nummer 24.1 wordt ‘het (voor)ontwerp van de wijziging’ vervangen door ‘de Nota van uitgangspunten of het (voor)ontwerp van de wijziging’.</text:p>
              </text:list-item>
            </text:list>
            <text:p text:style-name="al">B</text:p>
            <text:p text:style-name="al"/>
            <text:p text:style-name="al">Bijlage 3: Bevoegdhedenregister wordt als volgt gewijzigd:</text:p>
            <text:list text:style-name="id1-3-2-2-1-11">
              <text:list-item text:style-override="id1-3-2-2-1-11-1">
                <text:number>1.</text:number>
                <text:p text:style-name="al">In het onderdeel Algemene bepalingen en beperkingen, onder 7., tweede volzin, wordt ‘Het dagelijks bestuur is bevoegd’ vervangen door ‘Het dagelijks bestuur en de voorzitter van het dagelijks bestuur zijn bevoegd’.</text:p>
              </text:list-item>
              <text:list-item text:style-override="id1-3-2-2-1-11-2">
                <text:number>2.</text:number>
                <text:p text:style-name="al">In onderdeel 1. Gebiedsontwikkeling en ruimtelijk beheer onder Algemene beperkingen wordt een nieuwe beperking toegevoegd, luidende:</text:p>
                <text:list text:style-name="id1-3-2-2-1-11-2-3">
                  <text:list-item text:style-override="id1-3-2-2-1-11-2-3-1">
                    <text:number>5.</text:number>
                    <text:p text:style-name="al">
                    <text:span text:style-name="nadrukcur">Mandaat geldt niet als de vergunningverlening betrekking heeft op een of meer windturbines met een opgeteld vermogen van 3 MW of meer.</text:span>
                  </text:p>
                  </text:list-item>
                </text:list>
              </text:list-item>
              <text:list-item text:style-override="id1-3-2-2-1-11-3">
                <text:number>3.</text:number>
                <text:p text:style-name="al">In onderdeel 2. Openbare ruimte, groen en parken komt de rij met nummer C. 25 te vervallen.</text:p>
              </text:list-item>
              <text:list-item text:style-override="id1-3-2-2-1-11-4">
                <text:number>4.</text:number>
                <text:p text:style-name="al">In onderdeel 5. Wonen wordt ‘Huisvestingsverordening Amsterdam 2020’ telkens vervangen door ‘Huisvestingsverordening Amsterdam 2024’.</text:p>
              </text:list-item>
              <text:list-item text:style-override="id1-3-2-2-1-11-5">
                <text:number>5.</text:number>
                <text:p text:style-name="al">Onderdeel 6. Economie wordt als volgt gewijzigd:</text:p>
                <text:list text:style-name="id1-3-2-2-1-11-5-3">
                  <text:list-item text:style-override="id1-3-2-2-1-11-5-3-1">
                    <text:number>a.</text:number>
                    <text:p text:style-name="al">De rij met nummer G.2 komt als volgt te luiden:</text:p>
                    <text:p text:style-name="al"/>
                    <text:p><draw:frame draw:style-name="lidiv"><draw:text-box ofo:max-width="15.3cm" ofo:min-height="1cm" ofo:min-width="5cm"><text:section text:name="table_id1-3-2-2-1-11-5-3-1-4" text:style-name="table"><text:p text:style-name="table_top"/>
                    <table:table table:style-name="tgroup">
                      <table:table-column table:style-name="id1-3-2-2-1-11-5-3-1-4-1-1"/>
                      <table:table-column table:style-name="id1-3-2-2-1-11-5-3-1-4-1-2"/>
                      <table:table-column table:style-name="id1-3-2-2-1-11-5-3-1-4-1-3"/>
                      <table:table-column table:style-name="id1-3-2-2-1-11-5-3-1-4-1-4"/>
                      <table:table-column table:style-name="id1-3-2-2-1-11-5-3-1-4-1-5"/>
                      <table:table-column table:style-name="id1-3-2-2-1-11-5-3-1-4-1-6"/>
                      <table:table-column table:style-name="id1-3-2-2-1-11-5-3-1-4-1-7"/>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 lid 1, 2, 4, 6 en 7.</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 lid 5</text:p>
                            <text:p text:style-name="table_al">art. 3.12</text:p>
                            <text:p text:style-name="table_al">art. 3.13</text:p>
                            <text:p text:style-name="table_al">art. 3.14</text:p>
                            <text:p text:style-name="table_al">art. 3.15</text:p>
                            <text:p text:style-name="table_al">art. 3.16</text:p>
                            <text:p text:style-name="table_al">art. 3.19, lid 2</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row>
                      
                    </table:table>
                  <text:p text:style-name="table_bottom"/></text:section></draw:text-box></draw:frame></text:p>
                  </text:list-item>
                  <text:list-item text:style-override="id1-3-2-2-1-11-5-3-2">
                    <text:number>b.</text:number>
                    <text:p text:style-name="al">De rij met nummer G4 komt als volgt te luiden:</text:p>
                    <text:p text:style-name="al"/>
                    <text:p><draw:frame draw:style-name="lidiv"><draw:text-box ofo:max-width="15.3cm" ofo:min-height="1cm" ofo:min-width="5cm"><text:section text:name="table_id1-3-2-2-1-11-5-3-2-4" text:style-name="table"><text:p text:style-name="table_top"/>
                    <table:table table:style-name="tgroup">
                      <table:table-column table:style-name="id1-3-2-2-1-11-5-3-2-4-1-1"/>
                      <table:table-column table:style-name="id1-3-2-2-1-11-5-3-2-4-1-2"/>
                      <table:table-column table:style-name="id1-3-2-2-1-11-5-3-2-4-1-3"/>
                      <table:table-column table:style-name="id1-3-2-2-1-11-5-3-2-4-1-4"/>
                      <table:table-column table:style-name="id1-3-2-2-1-11-5-3-2-4-1-5"/>
                      <table:table-column table:style-name="id1-3-2-2-1-11-5-3-2-4-1-6"/>
                      <table:table-column table:style-name="id1-3-2-2-1-11-5-3-2-4-1-7"/>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 lid 3 en 5,</text:p>
                            <text:p text:style-name="table_al">art. 3.3, lid 2,</text:p>
                            <text:p text:style-name="table_al">art. 3.11, lid 1 en 2</text:p>
                            <text:p text:style-name="table_al">art. 3.19, lid 3</text:p>
                            <text:p text:style-name="table_al">art. 5.1</text:p>
                            <text:p text:style-name="table_al">art. 5.2</text:p>
                            <text:p text:style-name="table_al">art. 5.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11-5-3-3">
                    <text:number>c.</text:number>
                    <text:p text:style-name="al">In de rijen G3 en G5 wordt ‘Verordening op de staan- en ligplaatsen buiten de markt en venten’ telkens vervangen door ‘Verordening staan- en ligplaatsen buiten de markt en venten’.</text:p>
                  </text:list-item>
                </text:list>
              </text:list-item>
              <text:list-item text:style-override="id1-3-2-2-1-11-6">
                <text:number>6.</text:number>
                <text:p text:style-name="al">In onderdeel 10. Gemeentelijk vastgoed wordt in de rij met nummer K.1 ‘artikel 160, lid 1, aanhef en onder e, Gemeentewet’ vervangen door ‘artikel 160, eerste lid, aanhef en onder d, Gemeentewet’.</text:p>
              </text:list-item>
              <text:list-item text:style-override="id1-3-2-2-1-11-7">
                <text:number>7.</text:number>
                <text:p text:style-name="al">Onderdeel 18. Burgerparticipatie, inspraak en initiatief komt als volgt te luiden:</text:p>
                <text:list text:style-name="id1-3-2-2-1-11-7-3">
                  <text:list-item text:style-override="id1-3-2-2-1-11-7-3-1">
                    <text:number>18.</text:number>
                    <text:p text:style-name="al">
                    <text:span text:style-name="nadrukvet">Burgerparticipatie, inspraak en initiatief</text:span>
                  </text:p>
                    <text:p text:style-name="al"/>
                    <text:p><draw:frame draw:style-name="lidiv"><draw:text-box ofo:max-width="15.3cm" ofo:min-height="1cm" ofo:min-width="5cm"><text:section text:name="table_id1-3-2-2-1-11-7-3-1-4" text:style-name="table"><text:p text:style-name="table_top"/>
                    <table:table table:style-name="tgroup">
                      <table:table-column table:style-name="id1-3-2-2-1-11-7-3-1-4-1-1"/>
                      <table:table-column table:style-name="id1-3-2-2-1-11-7-3-1-4-1-2"/>
                      <table:table-column table:style-name="id1-3-2-2-1-11-7-3-1-4-1-3"/>
                      <table:table-column table:style-name="id1-3-2-2-1-11-7-3-1-4-1-4"/>
                      <table:table-column table:style-name="id1-3-2-2-1-11-7-3-1-4-1-5"/>
                      <table:table-column table:style-name="id1-3-2-2-1-11-7-3-1-4-1-6"/>
                      <table:table-column table:style-name="id1-3-2-2-1-11-7-3-1-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ext:p text:style-name="table_al">
                              <text:span text:style-name="nadrukvet">.</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row>
                        <table:table-row table:style-name="row">
                          <table:table-cell table:style-name="cell_frame_all" table:number-rows-spanned="1" table:number-columns-spanned="1">
                            <text:p text:style-name="table_al">
                              <text:span text:style-name="nadrukvet">V.1</text:span>
                            </text:p>
                          </table:table-cell>
                          <table:table-cell table:style-name="cell_frame_all" table:number-rows-spanned="1" table:number-columns-spanned="1">
                            <text:p text:style-name="table_al">uitvoeren van hoofdstuk 2 van de Participatieverordening gemeente Amsterdam (burgerparticipatie), voor zover het gaat om beleid of projecten waarvoor het DB bevoegd is </text:p>
                          </table:table-cell>
                          <table:table-cell table:style-name="cell_frame_all" table:number-rows-spanned="1" table:number-columns-spanned="1">
                            <text:p text:style-name="table_al">Participatieverordening gemeente Amsterdam</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Het mandaat is inclusief het beleid of projecten waarvoor het DB bevoegd is voor de voorbereiding, maar niet voor de besluitvorming, zoals taak 24.1</text:p>
                          </table:table-cell>
                        </table:table-row>
                        <table:table-row table:style-name="row">
                          <table:table-cell table:style-name="cell_frame_all" table:number-rows-spanned="1" table:number-columns-spanned="1">
                            <text:p text:style-name="table_al">
                              <text:span text:style-name="nadrukvet">V.2</text:span>
                            </text:p>
                          </table:table-cell>
                          <table:table-cell table:style-name="cell_frame_all" table:number-rows-spanned="1" table:number-columns-spanned="1">
                            <text:p text:style-name="table_al">uitvoeren van hoofdstuk 4 van de Participatieverordening gemeente Amsterdam (netwerkparticipatie, buurtplatformen)</text:p>
                          </table:table-cell>
                          <table:table-cell table:style-name="cell_frame_all" table:number-rows-spanned="1" table:number-columns-spanned="1">
                            <text:p text:style-name="table_al">Participatieverordening gemeente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DB informeert het college vooraf over een voorgenomen erkenning van een buurtplatform</text:p>
                          </table:table-cell>
                        </table:table-row>
                      
                    </table:table>
                  <text:p text:style-name="table_bottom"/></text:section></draw:text-box></draw:frame></text:p>
                  </text:list-item>
                </text:list>
              </text:list-item>
              <text:list-item text:style-override="id1-3-2-2-1-11-8">
                <text:number>8.</text:number>
                <text:p text:style-name="al">In onderdeel 24. Omgevingswet onder Algemene beperkingen wordt een nieuwe beperking toegevoegd, luidende:</text:p>
                <text:list text:style-name="id1-3-2-2-1-11-8-3">
                  <text:list-item text:style-override="id1-3-2-2-1-11-8-3-1">
                    <text:number>6.</text:number>
                    <text:p text:style-name="al">Taken en bevoegdheden die betrekking hebben op een of meer windturbines met een opgeteld vermogen van 3 of meer MW.</text:p>
                  </text:list-item>
                </text:list>
              </text:list-item>
              <text:list-item text:style-override="id1-3-2-2-1-11-9">
                <text:number>9.</text:number>
                <text:p text:style-name="al">Onderdeel 24. Omgevingswet, subonderdeel AA4, rij k. komt als volgt te luiden:</text:p>
                <text:p text:style-name="al"/>
                <text:p><draw:frame draw:style-name="lidiv"><draw:text-box ofo:max-width="15.3cm" ofo:min-height="1cm" ofo:min-width="5cm"><text:section text:name="table_id1-3-2-2-1-11-9-4" text:style-name="table"><text:p text:style-name="table_top"/>
                <table:table table:style-name="tgroup">
                  <table:table-column table:style-name="id1-3-2-2-1-11-9-4-1-1"/>
                  <table:table-column table:style-name="id1-3-2-2-1-11-9-4-1-2"/>
                  <table:table-column table:style-name="id1-3-2-2-1-11-9-4-1-3"/>
                  <table:table-column table:style-name="id1-3-2-2-1-11-9-4-1-4"/>
                  <table:table-column table:style-name="id1-3-2-2-1-11-9-4-1-5"/>
                  <table:table-column table:style-name="id1-3-2-2-1-11-9-4-1-6"/>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dag na bekendmaking.</text:p>
              </text:list-item>
              <text:list-item text:style-override="id1-3-2-2-2-3">
                <text:number>2.</text:number>
                <text:p text:style-name="al">De beperking van het mandaat met betrekking tot windturbines, zoals opgenomen in artikel I, onderdeel B onder 1 en 8, geldt niet voor aanvragen die zijn ingediend voor de inwerkingtreding van dit besluit.</text:p>
              </text:list-item>
            </text:list>
          </text:section>
        </text:section>
        <text:section text:name="regeling-sluiting_id1-3-2-3" text:style-name="regeling-sluiting">
          <text:section text:name="ondertekening_id1-3-2-3-1">
            <text:p><text:span text:style-name="functie">Aldus vastgesteld in de collegevergadering van 24 sept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p><text:span text:style-name="functie">Aldus vastgesteld op ……………… 2024</text:span></text:p>
          </text:section>
          <text:section text:name="ondertekening_id1-3-2-3-5">
            <text:p><text:span text:style-name="functie"/></text:p>
            <text:p><text:span text:style-name="functie">De burgemeester van Amsterdam</text:span></text:p>
            <text:p><text:span text:style-name="functie">Femke Halsem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it besluit bevat enkele ondergeschikte aanpassingen in bijlage 2 en 3 bij de Verordening op de stadsdelen en het stadsgebied Amsterdam 2022. Het gaat bijvoorbeeld om verduidelijkingen en aanpassingen aan nieuwe regelgeving. De wijzigingen worden hieronder verder toegelicht.</text:p>
          <text:p text:style-name="al"/>
          <text:p text:style-name="al">
          <text:span text:style-name="nadrukcur">Artikelsgewijze toelichting</text:span>
        </text:p>
          <text:p text:style-name="al"/>
          <text:p text:style-name="al">Artikel I</text:p>
          <text:p text:style-name="al"/>
          <text:p text:style-name="al">A (bijlage 2: takenlijst)</text:p>
          <text:p text:style-name="al"/>
          <text:p text:style-name="al">
          <text:span text:style-name="nadrukondlijn">UNESCO werelderfgoed</text:span>
        </text:p>
          <text:p text:style-name="al">Voor de volledigheid wordt in taak 4 over de werkzaamheden van Bureau Werelderfgoed toegevoegd dat het gaat om de UNESCO werelderfgoedstatus van de grachtengordel. UNESCO heeft naast de werelderfgoedlijst namelijk nog andere lijsten.</text:p>
          <text:p text:style-name="al"/>
          <text:p text:style-name="al">
          <text:span text:style-name="nadrukondlijn">Nieuwe huisvestingsverordening</text:span>
        </text:p>
          <text:p text:style-name="al">De verwijzingen naar de oude huisvestingsverordening worden vervangen door verwijzingen naar de nieuwe huisvestingsverordening.</text:p>
          <text:p text:style-name="al"/>
          <text:p text:style-name="al">
          <text:span text:style-name="nadrukondlijn">Voorbereiding wijziging omgevingsplan</text:span>
        </text:p>
          <text:p text:style-name="al">Op basis van het ‘Bestuurlijk uitvoeringskader transitie omgevingsplan Amsterdam’ dat is vastgesteld op 16 april 2024 wordt er een Nota van uitgangspunten opgesteld voor de wijziging van het omgevingsplan. Hierin worden de voorgenomen wijzigingen beschreven. Met de huidige software voor het opstellen van het omgevingsplan is het niet mogelijk om een voorontwerp te maken en te publiceren. </text:p>
          <text:p text:style-name="al"/>
          <text:p text:style-name="al">B (bijlage 3: bevoegdhedenregister)</text:p>
          <text:p text:style-name="al"/>
          <text:p text:style-name="al">
          <text:span text:style-name="nadrukondlijn">Bevoegdheid mandatering voorzitter dagelijks bestuur</text:span>
        </text:p>
          <text:p text:style-name="al">In de Algemene bepalingen en beperkingen wordt een omissie hersteld. Naast het dagelijks bestuur is ook de voorzitter van het dagelijks bestuur bevoegd voor de gemandateerde bevoegdheden ondermandaat te verlenen.</text:p>
          <text:p text:style-name="al"/>
          <text:p text:style-name="al">
          <text:span text:style-name="nadrukondlijn">Windturbines</text:span>
        </text:p>
          <text:p text:style-name="al">De ambitie voor de opwek van hernieuwbare energie door zon en wind is in de Omgevingsvisie Amsterdam 2050 vastgelegd. In het Coalitieakkoord Amsterdam 2022-2026 heeft het college het streven naar klimaatrechtvaardigheid en circulariteit nogmaals onderstreept. Windenergie maakt een cruciaal deel uit van de energiemix. Daarbij komt dat versnelling van de energietransitie steeds urgenter wordt, gelet op de zorgwekkende opwarming van de aarde en de geopolitieke veranderingen. Vanwege deze urgentie, de complexiteit van de vergunningverlening en de gewenste slagvaardigheid binnen Amsterdam, is het nodig dat de bevoegdheid voor het voorbereiden van het wijzigen van het Omgevingsplan Amsterdam en de bevoegdheid voor de VTH-taken voor grootschalige windturbines eenduidig belegd zijn en niet in mandaat door het stadsdeel uitgeoefend kunnen worden. Dit is tevens in lijn met het bindend adviesrecht van de gemeenteraad ten aanzien van een of meer windturbines (<text:a xlink:href="https://zoek.officielebekendmakingen.nl/gmb-2022-519489.pdf" xlink:type="simple"><text:span text:style-name="nadrukondlijn">Aanwijzingsbesluit adviesrecht en verplichte participatie bij buitenplanse omgevingsactiviteiten gemeente Amsterdam (officielebekendmakingen.nl</text:span></text:a>)). In het OGO OD-overleg van april 2024 is afgesproken om voor toekomstige aanvragen de bevoegdheid voor VTH-taken/vergunningverlening voor windturbines bij de OD namens het college van B&amp;W te beleggen en niet in mandaat bij het stadsdeelbestuur. Het document “Afspraken taak- en bevoegdheidsverdeling plustaken OD/VTH Stadsdelen" is hierop aangepast. In het BOSS-Duurzaamheid van 24 juni 2024 is aan de stadsdelen medegedeeld dat het mandaat aangepast wordt. Dit was eerder akkoord bevonden door de stadsdelen in het BOSS van oktober 2021.</text:p>
          <text:p text:style-name="al"/>
          <text:p text:style-name="al">
          <text:span text:style-name="nadrukondlijn">Verontreiniging door honden</text:span>
        </text:p>
          <text:p text:style-name="al">In de rij met nummer C.25 was een bevoegdheid opgenomen op basis van een APV-artikel dat inmiddels is gewijzigd. Er is bevoegdheid meer in de APV tot het aanwijzen van plaatsen waarop de opruimplicht voor uitwerpselen van honden niet van kracht is. Daarom kan deze delegatie komen te vervallen.</text:p>
          <text:p text:style-name="al"/>
          <text:p text:style-name="al">
          <text:span text:style-name="nadrukondlijn">Uitvoering Marktverordening</text:span>
        </text:p>
          <text:p text:style-name="al">In onderdeel 6. Economie is een technische aanpassing gedaan zodat alle gemandateerde bevoegdheden voor uitvoering aan de Marktverordening nu in rij G.2 staan en alle gedelegeerde bevoegdheden in rij G4. Ook wordt de citeertitel van de Verordening staan- en ligplaatsen buiten de markt en venten gecorrigeerd.</text:p>
          <text:p text:style-name="al"/>
          <text:p text:style-name="al">
          <text:span text:style-name="nadrukondlijn">Gemeentelijk vastgoed</text:span>
        </text:p>
          <text:p text:style-name="al">Er wordt in onderdeel 10. Gemeentelijk vastgoed een verwijzing naar de Gemeentewet aangepast omdat het betreffende artikel is gewijzigd.</text:p>
          <text:p text:style-name="al"/>
          <text:p text:style-name="al">
          <text:span text:style-name="nadrukondlijn">Participatie</text:span>
        </text:p>
          <text:p text:style-name="al">Onderdeel 18. Burgerparticipatie, inspraak en initiatief wordt gewijzigd in verband met de nieuwe Participatieverordening gemeente Amsterdam, waarmee de Algemene inspraakverordening komt te vervallen. Het dagelijks bestuur is bevoegd om de bepalingen over burgerparticipatie uit te voeren voor zover het gaat om beleid of projecten waarvoor het dagelijks bestuur bevoegd is. Het dagelijks bestuur is ook bevoegd om de bepalingen over buurtplatforms uit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77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7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7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149 van de Gemeentewet]|[1.0:c:BWBR0005416&amp;artikel=149&amp;g=2021-07-10</meta:user-defined>
    <meta:user-defined meta:name="DC.source">artikel 160, eerste lid, van de Gemeentewet]|[1.0:c:BWBR0005416&amp;artikel=160&amp;lid=1&amp;g=2023-04-01</meta:user-defined>
    <meta:user-defined meta:name="DC.source">artikel 10:3, eerste lid, van de Algemene wet bestuursrecht]|[1.0:c:BWBR0005537&amp;artikel=10%3A3&amp;lid=1&amp;g=2024-09-01</meta:user-defined>
    <meta:user-defined meta:name="DCTERMS.alternative">Verordening op de stadsdelen en het stadsgebied Amsterdam 2022</meta:user-defined>
    <dc:language>nl</dc:language>
    <meta:user-defined meta:name="OVERHEIDop.locatietype/OVERHEIDop.gebiedsmarkering">Gemeente</meta:user-defined>
    <meta:user-defined meta:name="DC.title">Verordening op de stadsdelen en het stadsgebied Amsterdam 2022</meta:user-defined>
    <meta:user-defined meta:name="DCTERMS.W3CDTF/DCTERMS.available">2024-10-02</meta:user-defined>
    <meta:user-defined meta:name="DCTERMS.W3CDTF/OVERHEIDop.jaargang">2024</meta:user-defined>
    <meta:user-defined meta:name="OVERHEIDop.publicationIssue">414779</meta:user-defined>
    <meta:user-defined meta:name="OVERHEIDop.betreftRegeling">CVDR673559_10</meta:user-defined>
    <meta:user-defined meta:name="xs:date/OVERHEIDop.startdatum">2024-10-03</meta:user-defined>
    <meta:user-defined meta:name="OVERHEIDop.GmbID/DC.identifier">gmb-2024-414779</meta:user-defined>
    <meta:user-defined meta:name="OVERHEIDop.versieInformatie"/>
  </office:meta>
</office:document-meta>
</file>