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ikkelrun met de start / finish op het Wilhelminaplein in Leeuwarden en een route door Leeuwarden (APV-2024-004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ikkelrun met de<text:span text:style-name="nadrukvet"/>start / finish op het Wilhelminaplein in Leeuwarden en een route door Leeuwarden. Het evenement is op 6 okto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7-09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477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04249</meta:user-defined>
    <dc:language>nl</dc:language>
    <meta:user-defined meta:name="OVERHEIDop.locatietype/OVERHEIDop.gebiedsmarkering">Lijn</meta:user-defined>
    <meta:user-defined meta:name="DC.title">Verleende geluidsontheffing voor Bikkelrun met de start / finish op het Wilhelminaplein in Leeuwarden en een route door Leeuwarden (APV-2024-004249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76</meta:user-defined>
    <meta:user-defined meta:name="OVERHEIDop.GmbID/DC.identifier">gmb-2024-414776</meta:user-defined>
    <meta:user-defined meta:name="OVERHEIDop.versieInformatie"/>
  </office:meta>
</office:document-meta>
</file>