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8 september 2024</text:p>
            <text:p text:style-name="common-al">Bouw- en woonrijp maken Zwarte Molen Flexwoning te Nistelrode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477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7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7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Omgevingsvergunning op de locatie Ingetekende geometri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14771</meta:user-defined>
    <meta:user-defined meta:name="OVERHEIDop.GmbID/DC.identifier">gmb-2024-414771</meta:user-defined>
    <meta:user-defined meta:name="OVERHEIDop.versieInformatie"/>
  </office:meta>
</office:document-meta>
</file>