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exploiteren van een B&amp;B met 2 kamers en een eetzaal in een bestaand bijgebouw. - Achtersteweg 6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aanvraag hebben geweigerd.</text:p>
            <text:p text:style-name="common-al">
            <text:span text:style-name="nadrukvet">Besluit weigering aanvr. beschikking behandelen Achtersteweg 6, Roderwolde: Het exploiteren van een B&amp;B met 2 kamers en een eetzaal in een bestaand bijgebouw., 26 september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476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6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6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946</meta:user-defined>
    <meta:user-defined meta:name="DCTERMS.abstract">Gemeente Noordenveld  - aanvr. beschikking behandelen -  Achtersteweg 6, Roderwolde</meta:user-defined>
    <dc:language>nl</dc:language>
    <meta:user-defined meta:name="OVERHEIDop.locatietype/OVERHEIDop.gebiedsmarkering">Adres</meta:user-defined>
    <meta:user-defined meta:name="DC.title">Gemeente Noordenveld - aanvr. beschikking behandelen - Het exploiteren van een B&amp;B met 2 kamers en een eetzaal in een bestaand bijgebouw. - Achtersteweg 6, Roderwol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4769</meta:user-defined>
    <meta:user-defined meta:name="OVERHEIDop.GmbID/DC.identifier">gmb-2024-414769</meta:user-defined>
    <meta:user-defined meta:name="OVERHEIDop.versieInformatie"/>
  </office:meta>
</office:document-meta>
</file>