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uitgifte automaat aan Veulenkamp 43 2623X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ulenkamp 43 2623XA Delft | plaatsen van een uitgifte automaat | 26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76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89</meta:user-defined>
    <meta:user-defined meta:name="DCTERMS.abstract">240917_Apotheek Tanthof_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uitgifte automaat aan Veulenkamp 43 2623XA Delf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66</meta:user-defined>
    <meta:user-defined meta:name="OVERHEIDop.GmbID/DC.identifier">gmb-2024-414766</meta:user-defined>
    <meta:user-defined meta:name="OVERHEIDop.versieInformatie"/>
  </office:meta>
</office:document-meta>
</file>