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stellingen in nieuw warehouse, De Schakel 70 5651G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731 </text:p>
            <text:p text:style-name="common-al"> Omschrijving: plaatsen stellingen in nieuw ware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7-09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7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1</meta:user-defined>
    <meta:user-defined meta:name="DCTERMS.abstract">plaatsen stellingen in nieuw ware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stellingen in nieuw warehouse, De Schakel 70 5651GH Eindhoven Gemeente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759</meta:user-defined>
    <meta:user-defined meta:name="OVERHEIDop.GmbID/DC.identifier">gmb-2024-414759</meta:user-defined>
    <meta:user-defined meta:name="OVERHEIDop.versieInformatie"/>
  </office:meta>
</office:document-meta>
</file>