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opbouw, Bikkelen 8, 6658 AS, in Beneden-Leeuwen (23-09-2024), ODR241014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3-09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475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5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5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dakopbouw, Bikkelen 8, 6658 AS, in Beneden-Leeuwen (23-09-2024), ODR2410145 -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4754</meta:user-defined>
    <meta:user-defined meta:name="OVERHEIDop.GmbID/DC.identifier">gmb-2024-414754</meta:user-defined>
    <meta:user-defined meta:name="OVERHEIDop.versieInformatie"/>
  </office:meta>
</office:document-meta>
</file>