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Kortsteekterweg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4 heeft de Omgevingsdienst Midden-Holland (ODMH) namens de gemeente Alphen aan den Rijn een melding ontvangen ter plaatse van de Kortsteekterweg in Alphen aan den Rijn.</text:p>
            <text:p text:style-name="common-al">Dit betreft: het toepassen van grond, partij JdB amsterdam partij 6 PL433.</text:p>
            <text:p text:style-name="common-al">De melding is geregistreerd onder kenmerk 2024-0000531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4753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75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75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05310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Kortsteekterweg in Alphen aan den Rij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753</meta:user-defined>
    <meta:user-defined meta:name="OVERHEIDop.GmbID/DC.identifier">gmb-2024-414753</meta:user-defined>
    <meta:user-defined meta:name="OVERHEIDop.versieInformatie"/>
  </office:meta>
</office:document-meta>
</file>