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 in ’t Dörp op 13, 14 en 15 december 2024 aan Raiffeisenstraat 15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19 september 2024, <text:span text:style-name="nadrukvet">Raiffeisenstraat 15,</text:span> Kerst in ’t Dörp op 13, 14 en 15 december 2024 (<text:a xlink:href="https://dmidoffice.emmen.nl/mp/zaak/275967-2024" xlink:type="simple">275967-2024</text:a>)</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74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5967-2024</meta:user-defined>
    <dc:language>nl</dc:language>
    <meta:user-defined meta:name="OVERHEIDop.locatietype/OVERHEIDop.gebiedsmarkering">Adres</meta:user-defined>
    <meta:user-defined meta:name="DC.title">Toestemming voor Kerst in ’t Dörp op 13, 14 en 15 december 2024 aan Raiffeisenstraat 15 te Nieuw-Weerdinge</meta:user-defined>
    <meta:user-defined meta:name="DCTERMS.W3CDTF/DCTERMS.available">2024-10-01</meta:user-defined>
    <meta:user-defined meta:name="DCTERMS.W3CDTF/OVERHEIDop.jaargang">2024</meta:user-defined>
    <meta:user-defined meta:name="OVERHEIDop.publicationIssue">414747</meta:user-defined>
    <meta:user-defined meta:name="OVERHEIDop.GmbID/DC.identifier">gmb-2024-414747</meta:user-defined>
    <meta:user-defined meta:name="OVERHEIDop.versieInformatie"/>
  </office:meta>
</office:document-meta>
</file>