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Spoorlanden-Zuid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26 september 2024 een voorkeursrechtbeschikking heeft genomen op grond van het bepaalde in artikel 9.1. lid 1 sub c van de Omgevingswet, waardoor op diverse onroerende zaken op de locatie Spoorlanden-Zuid een voorkeursrechtrecht is gevestigd.</text:p>
            <text:p text:style-name="common-al">
            <text:span text:style-name="nadrukvet">Ter inzage legging voorkeursrechtbeschikking gemeenteraad</text:span>
          </text:p>
            <text:p text:style-name="common-al">De voorkeursrechtbeschikking van de gemeenteraad d.d. 26 september 2024 ligt samen met bijbehorende bijlagen, bevattende de kadastrale kaart en een lijst met daarop de onroerende zaken waarop een voorkeursrecht is gevestigd, de namen van de eigenaren c.q. rechthebbenden alsmede overige relevante gegevens met ingang van 2 oktober 2024 gedurende zes weken voor een ieder kosteloos ter inzage in het stadhuis te Kampen. U kunt de stukken ook digitaal inzien als bijlage bij deze publicatie (zie ‘Bekijk documenten’).</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met ingang van 2 oktober 2024, een bezwaarschrift indienen. U kunt daarvoor gebruik maken van het bezwaarformulier op <text:a xlink:href="http://www.kampen.nl/bezwaar" xlink:type="simple">www.kampen.nl/bezwaar</text:a> of u kunt een brief sturen naar de gemeenteraad van Kampen, Postbus 5009, 8260 GA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9 juli 2024 (bekend gemaakt op 15 juli 2024), dan wordt het bezwaarschrift, zodra het besluit van de gemeenteraad tot vestiging in werking is getreden, op grond van artikel 16.32c van de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1 oktober 2024</text:p>
            <text:p text:style-name="common-al">Burgemeester en wethouders van Kam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7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508-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beschikking locatie Spoorlanden-Zuid van de gemeenteraad van Kampen</meta:user-defined>
    <meta:user-defined meta:name="OVERHEIDop.datumEindeReactietermijn">2024-11-12</meta:user-defined>
    <meta:user-defined meta:name="OVERHEIDop.TilID/OVERHEIDop.terinzageleggingOP">til-2024-29389</meta:user-defined>
    <meta:user-defined meta:name="DCTERMS.W3CDTF/DCTERMS.available">2024-10-01</meta:user-defined>
    <meta:user-defined meta:name="DCTERMS.W3CDTF/OVERHEIDop.jaargang">2024</meta:user-defined>
    <meta:user-defined meta:name="OVERHEIDop.publicationIssue">414744</meta:user-defined>
    <meta:user-defined meta:name="OVERHEIDop.GmbID/DC.identifier">gmb-2024-414744</meta:user-defined>
    <meta:user-defined meta:name="OVERHEIDop.versieInformatie"/>
  </office:meta>
</office:document-meta>
</file>