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van Heemstraweg (WML00 N 179), in Boven-Leeuwen (17-09-2024), ODR240850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7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47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7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het aanleggen van een uitweg, van Heemstraweg (WML00 N 179), in Boven-Leeuwen (17-09-2024), ODR2408508 -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736</meta:user-defined>
    <meta:user-defined meta:name="OVERHEIDop.GmbID/DC.identifier">gmb-2024-414736</meta:user-defined>
    <meta:user-defined meta:name="OVERHEIDop.versieInformatie"/>
  </office:meta>
</office:document-meta>
</file>