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de ‘’Bokkentocht’’ op 19 oktober 2024 aan Drechtdijk 2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084600, Drechtdijk 21, kennisgeving incidentele festiviteit voor de ‘’Bokkentocht’’ op 19 oktober 2024 (verzonden 19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7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4-084600</meta:user-defined>
    <dc:language>nl</dc:language>
    <meta:user-defined meta:name="OVERHEIDop.locatietype/OVERHEIDop.gebiedsmarkering">Adres</meta:user-defined>
    <meta:user-defined meta:name="DC.title">Melding voor een incidentele festiviteit voor de ‘’Bokkentocht’’ op 19 oktober 2024 aan Drechtdijk 21 te De Kwak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735</meta:user-defined>
    <meta:user-defined meta:name="OVERHEIDop.GmbID/DC.identifier">gmb-2024-414735</meta:user-defined>
    <meta:user-defined meta:name="OVERHEIDop.versieInformatie"/>
  </office:meta>
</office:document-meta>
</file>