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Zuiddijk 55 -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hijskraan voor de woning aan de Zuiddijk 55 in Oude-Tonge. De vergunning geldt op 31 oktober 2024 tussen 08.00 uur en 15.00 uur. De verzenddatum is 24 september 2024 en het referentienummer is Z-24-1659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72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915</meta:user-defined>
    <dc:language>nl</dc:language>
    <meta:user-defined meta:name="OVERHEIDop.locatietype/OVERHEIDop.gebiedsmarkering">Adres</meta:user-defined>
    <meta:user-defined meta:name="DC.title">Verleende vergunning APV burgemeester en wethouders - Oude-Tonge, Zuiddijk 55 - plaatsen hijskraa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26</meta:user-defined>
    <meta:user-defined meta:name="OVERHEIDop.GmbID/DC.identifier">gmb-2024-414726</meta:user-defined>
    <meta:user-defined meta:name="OVERHEIDop.versieInformatie"/>
  </office:meta>
</office:document-meta>
</file>