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gebruiken van 2 parkeerplaatsen voor bouwmaterialen van 7-10 t/m 1-11, t.h.v. Scharlo 39-4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Scharlo 39-49 Alkmaar<text:span text:style-name="nadrukvet">; </text:span>het gebruiken van 2 parkeerplaatsen voor bouwmaterialen van 7-10 t/m 1-11</text:p>
            <text:p text:style-name="common-al">
            
          </text:p>
            <text:p text:style-name="common-al">Datum ontvangst: 26-09-2024</text:p>
            <text:p text:style-name="common-al">Zaaknummer: 00008408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72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2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2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0869</meta:user-defined>
    <dc:language>nl</dc:language>
    <meta:user-defined meta:name="OVERHEIDop.locatietype/OVERHEIDop.gebiedsmarkering">Vlak</meta:user-defined>
    <meta:user-defined meta:name="DC.title">Omgevingsvergunning aangevraagd: het gebruiken van 2 parkeerplaatsen voor bouwmaterialen van 7-10 t/m 1-11, t.h.v. Scharlo 39-49 Alkmaa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25</meta:user-defined>
    <meta:user-defined meta:name="OVERHEIDop.GmbID/DC.identifier">gmb-2024-414725</meta:user-defined>
    <meta:user-defined meta:name="OVERHEIDop.versieInformatie"/>
  </office:meta>
</office:document-meta>
</file>