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stiging gemeentelijk voorkeursrecht Rhijngeesterstraatweg 13A/13C (Overge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stiging voorkeursrecht</text:span>
          </text:p>
            <text:p text:style-name="common-al">De gemeenteraad de gemeente Oegstgeest heeft op 26 september 2024 besloten om op basis van artikel 9.1, eerste lid, onder b, van de Omgevingswet een voorkeursrecht te vestigen op onroerende zaken gelegen aan de Rhijngeesterstraatweg 13A en 13C en de Rijnzichtweg 35. De onroerende zaken zijn nader aangegeven op de bij de voorkeursrechtbeschikking behorende kadastrale grondtekening met kenmerk 24-050-72 en op de perceelslijst met kenmerk Z/24/194286/432637, één en ander naar de stand van de openbare registers van het Kadaster per 24 juni 2024.</text:p>
            <text:p text:style-name="common-al">
            <text:span text:style-name="nadrukvet">Bekendmaking en inwerkingtreding </text:span>
          </text:p>
            <text:p text:style-name="common-al">De voorkeursrechtbeschikking is bekendgemaakt door aangetekende verzending op 27 september 2024 van de beschikking met de daarbij behorende bijlagen aan de belanghebbenden (dat zijn de betrokken grondeigenaren en beperkt gerechtigden).</text:p>
            <text:p text:style-name="common-al">Binnen vier dagen na de bekendmaking dient de voorkeursrechtbeschikking te worden ingeschreven in de openbare registers, opdat het voorkeursrecht vanaf het tijdstip van inschrijving inwerking treedt.</text:p>
            <text:p text:style-name="common-al">
            <text:span text:style-name="nadrukvet">Kennisgeving terinzagelegging </text:span>
          </text:p>
            <text:p text:style-name="common-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gewijze registratie en de grondtekening, met ingang van 30 september 2024, voor een periode van zes weken voor een ieder kosteloos ter inzage worden gelegd in het gemeentehuis te Oegstgeest bij de Welkomstbalie. Voor het inzien van de stukken maakt u twee werkdagen van tevoren een afspraak via telefoonnummer 14 071. </text:p>
            <text:p text:style-name="common-al">Ter voldoening aan het bepaalde in de artikelen 12 en 13 van de Bekendmakingswet zijn de voorkeursrechtbeschikking en de op de beschikking betrekking hebbende stukken gedurende dezelfde termijn tevens in te zien via de volgende link: <text:a xlink:href="https://www.oegstgeest.nl/inwoners/wonen-verbouwen-en-leefomgeving/bestemmingsplannen/nu-ter-inzage" xlink:type="simple"><text:span text:style-name="nadrukondlijn">https://www.oegstgeest.nl/inwoners/wonen-verbouwen-en-leefomgeving/bestemmingsplannen/nu-ter-inzage</text:span></text:a><text:span text:style-name="nadrukondlijn">.</text:span></text:p>
            <text:p text:style-name="common-al">
            <text:span text:style-name="nadrukvet">
              <text:span text:style-name="nadrukcur">Bezwaar</text:span>
            </text:span>
          </text:p>
            <text:p text:style-name="common-al">Tegen de voorkeursrechtbeschikking van de gemeenteraad staat bestuursrechtelijke rechtsbescherming open volgens de Algemene wet bestuursrecht (‘Awb’). Belanghebbenden kunnen volgens de Awb een bezwaarschrift indienen tegen de voorkeursrechtbeschikking. De bezwaartermijn bedraagt zes weken en vangt aan op 28 september 2024, de dag na de bekendmaking aan de belanghebbenden. Een bezwaarschrift kan worden ingediend bij de gemeenteraad van de gemeente Oegstgeest, Postbus 1270 2340 BG OEGSTGEEST.</text:p>
            <text:p text:style-name="common-al">Het bezwaarschrift dient te worden ondertekend en dient ten minste 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de voorkeursrechtbeschikking) waartegen het bezwaar is gericht;</text:p>
              </text:list-item>
              <text:list-item text:style-override="id1-3-2-1-1-12-4">
                <text:number>d.</text:number>
                <text:p text:style-name="al">de gronden van het bezwaar.</text:p>
              </text:list-item>
            </text:list>
            <text:p text:style-name="common-al">
            <text:span text:style-name="nadrukvet">
              <text:span text:style-name="nadrukcur">Voorlopige voorziening </text:span>
            </text:span>
          </text:p>
            <text:p text:style-name="common-al">Degene die een bezwaarschrift indient kan, indien onverwijlde spoed, gelet op de betrokken belangen, dat vereist, op grond van artikel 8:81 Awb tevens een verzoek om voorlopige voorziening indienen bij de voorzieningenrechter van de rechtbank Den Haag Postbus 20302, 2500 EH Den Haag. U kunt uw verzoek om een voorlopige voorziening ook digitaal indienen via <text:a xlink:href="https://mijn.rechtspraak.nl/keuze" xlink:type="simple"><text:span text:style-name="nadrukondlijn">https://loket.rechtspraak.nl/bestuursrecht</text:span></text:a>. Hiervoor heeft u een DigiD nodig.</text:p>
            <text:p text:style-name="common-al">
            <text:span text:style-name="nadrukvet">Heeft u vragen? </text:span>
          </text:p>
            <text:p text:style-name="last-al">Wanneer u nog vragen heeft, dan kunt u contact opnemen met Bart Kock, opgavemanager gemeente Oegstgeest, bereikbaar via telefoonnummer 14 071.</text:p>
            <text:p text:style-name="tekst_bottom"/>
          </text:section>
        </text:section>
        <text:section text:name="zakelijke-mededeling-sluiting_id1-3-2-2" text:style-name="zakelijke-mededeling-sluiting">
          <text:section text:name="ondertekening_id1-3-2-2-1">
            <text:p><text:span text:style-name="functie">Oegstgeest, 27 september 2024</text:span></text:p>
            <text:p><text:span text:style-name="functie">Met vriendelijke groet</text:span></text:p>
            <text:p><text:span text:style-name="functie">de gemeenteraad van Oegstgeest</text:span></text:p>
          </text:section>
          <text:section text:name="ondertekening_id1-3-2-2-2">
            <text:p><text:span text:style-name="functie"/></text:p>
            <text:p><text:span text:style-name="functie">Fred Kromhout</text:span></text:p>
            <text:p><text:span text:style-name="functie">griffier</text:span></text:p>
          </text:section>
          <text:section text:name="ondertekening_id1-3-2-2-3">
            <text:p><text:span text:style-name="functie"/></text:p>
            <text:p><text:span text:style-name="functie">Emile Jaensch</text:span></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1472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2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2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Bestuur | Organisatie en beleid</meta:user-defined>
    <meta:user-defined meta:name="OVERHEIDop.Rubriek/DC.type">andere beschikking</meta:user-defined>
    <meta:user-defined meta:name="OVERHEIDop.referentienummer">Z/24/194286/44409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stiging gemeentelijk voorkeursrecht Rhijngeesterstraatweg 13A/13C (Overgeest)</meta:user-defined>
    <meta:user-defined meta:name="OVERHEIDop.datumEindeReactietermijn">2024-11-10</meta:user-defined>
    <meta:user-defined meta:name="OVERHEIDop.terinzageleggingBG">https://www.oegstgeest.nl/inwoners/wonen-verbouwen-en-leefomgeving/bestemmingsplannen/nu-ter-inzage</meta:user-defined>
    <meta:user-defined meta:name="DCTERMS.W3CDTF/DCTERMS.available">2024-09-30</meta:user-defined>
    <meta:user-defined meta:name="DCTERMS.W3CDTF/OVERHEIDop.jaargang">2024</meta:user-defined>
    <meta:user-defined meta:name="OVERHEIDop.publicationIssue">414722</meta:user-defined>
    <meta:user-defined meta:name="OVERHEIDop.GmbID/DC.identifier">gmb-2024-414722</meta:user-defined>
    <meta:user-defined meta:name="OVERHEIDop.versieInformatie"/>
  </office:meta>
</office:document-meta>
</file>