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15, 4245 TR Leerbroek, Zederik (ZDR00) D 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heeft de gemeente een aanvraag omgevingsvergunning (regulier) ontvangen voor het perceel Middelkoop 15, 4245 TR Leerbroek, Zederik (ZDR00) D 875. De aanvraag is geregistreerd onder zaaknummer OVR-2024-005744. De aanvraag betreft het vernieuwen van een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72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2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2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4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Middelkoop 15, 4245 TR Leerbroek, Zederik (ZDR00) D 87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20</meta:user-defined>
    <meta:user-defined meta:name="OVERHEIDop.GmbID/DC.identifier">gmb-2024-414720</meta:user-defined>
    <meta:user-defined meta:name="OVERHEIDop.versieInformatie"/>
  </office:meta>
</office:document-meta>
</file>