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ikkelrun met de start / finish op het Wilhelminaplein in Leeuwarden en een route door Leeuwarden (EVE-2024-00363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Bikkelrun met<text:span text:style-name="nadrukvet"/>start / finish op het Wilhelminaplein in Leeuwarden en een route door Leeuwarden. Het evenement is op 6 oktober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7-09-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471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1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1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3631</meta:user-defined>
    <dc:language>nl</dc:language>
    <meta:user-defined meta:name="OVERHEIDop.locatietype/OVERHEIDop.gebiedsmarkering">Lijn</meta:user-defined>
    <meta:user-defined meta:name="DC.title">Verleende Evenementenvergunning voor Bikkelrun met de start / finish op het Wilhelminaplein in Leeuwarden en een route door Leeuwarden (EVE-2024-003631)</meta:user-defined>
    <meta:user-defined meta:name="DCTERMS.W3CDTF/DCTERMS.available">2024-10-01</meta:user-defined>
    <meta:user-defined meta:name="DCTERMS.W3CDTF/OVERHEIDop.jaargang">2024</meta:user-defined>
    <meta:user-defined meta:name="OVERHEIDop.publicationIssue">414717</meta:user-defined>
    <meta:user-defined meta:name="OVERHEIDop.GmbID/DC.identifier">gmb-2024-414717</meta:user-defined>
    <meta:user-defined meta:name="OVERHEIDop.versieInformatie"/>
  </office:meta>
</office:document-meta>
</file>