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5-10-2024 Sprookjestuinen voor grote mensen, zaaknummer 2024-02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 september 2024 het volgende besluit genomen en verzonden; het verlenen van een Evenementenvergunning  voor Sprookjestuinen voor grote mensen aan het  Westeinde 14 en 37, 7991 RV Dwingeloo, ingeboekt met het volgende zaaknummer: 2024-02088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71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0889</meta:user-defined>
    <dc:language>nl</dc:language>
    <meta:user-defined meta:name="OVERHEIDop.locatietype/OVERHEIDop.gebiedsmarkering">Punt</meta:user-defined>
    <meta:user-defined meta:name="DC.title">Gemeente Westerveld, verleende vergunning evenementenvergunning 05-10-2024 Sprookjestuinen voor grote mensen, zaaknummer 2024-020889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10</meta:user-defined>
    <meta:user-defined meta:name="OVERHEIDop.GmbID/DC.identifier">gmb-2024-414710</meta:user-defined>
    <meta:user-defined meta:name="OVERHEIDop.versieInformatie"/>
  </office:meta>
</office:document-meta>
</file>