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Staverseweg - plaatsen vrachtwagen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vrachtwagenhoogwerker aan de Starverseweg ter hoogte van de vrachtwagenparkeerplaats in Sommelsdijk. De vergunning geldt van 29 oktober 2024 tot en met 31 oktober 2024. De verzenddatum is 24 september 2024 en het referentienummer is Z-24-16591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470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0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5918</meta:user-defined>
    <dc:language>nl</dc:language>
    <meta:user-defined meta:name="OVERHEIDop.locatietype/OVERHEIDop.gebiedsmarkering">Punt</meta:user-defined>
    <meta:user-defined meta:name="DC.title">Verleende vergunning APV burgemeester en wethouders - Sommelsdijk, Staverseweg - plaatsen vrachtwagenhoogwerker</meta:user-defined>
    <meta:user-defined meta:name="DCTERMS.W3CDTF/DCTERMS.available">2024-10-01</meta:user-defined>
    <meta:user-defined meta:name="DCTERMS.W3CDTF/OVERHEIDop.jaargang">2024</meta:user-defined>
    <meta:user-defined meta:name="OVERHEIDop.publicationIssue">414707</meta:user-defined>
    <meta:user-defined meta:name="OVERHEIDop.GmbID/DC.identifier">gmb-2024-414707</meta:user-defined>
    <meta:user-defined meta:name="OVERHEIDop.versieInformatie"/>
  </office:meta>
</office:document-meta>
</file>