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diverse maatregelen en instellen fysieke afsluiting Gordel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Noord</text:span>
            <text:span text:style-name="nadrukvet">, </text:span>
            <text:span text:style-name="nadrukvet">S24/07376 </text:span>
            <text:span text:style-name="nadrukvet">- </text:span>
            <text:span text:style-name="nadrukvet">24/0019377</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ordelweg gelegen is in het gebied Rotterdam Noord van de gemeente Rotterdam;</text:p>
            <text:p text:style-name="common-al">dat het tankstation aan de Voorburgstraat, gelegen boven de Gordelweg, aangesloten is op de Gordelweg door middel van een kruispunt, waarbij het mogelijk is voor gemotoriseerd verkeer om vanaf de Gordelweg naar de Voorburgstraat te rijden;</text:p>
            <text:p text:style-name="common-al">dat op bovenstaande aansluiting een eenrichtingsweg, in deze rijrichting gesloten, is ingesteld om ervoor te zorgen dat het gemotoriseerd vanaf de Voorburgstraat niet richting het oosten kan rijden via de Gordelweg; </text:p>
            <text:p text:style-name="common-al">dat de gesloten rijrichting zodanig is ingericht dat er enkel vanuit bovengenoemde richting niet ingereden kan worden; </text:p>
            <text:p text:style-name="common-al">dat er tevens een voorrangsregeling is ingesteld waarbij rechtdoor gaand verkeer voorrang dient te krijgen van het afslaande verkeer;</text:p>
            <text:p text:style-name="common-al">dat tijdens de pilot, die gestart is vanaf januari 2024, de middenberm vastgezet is met behulp van barriers;</text:p>
            <text:p text:style-name="common-al">dat er uit de pilot, in april 2024, gebleken is dat door het wegnemen van de aansluiting de verkeersveiligheid verbeterd aangezien er minder conflictpunten ontstaan;</text:p>
            <text:p text:style-name="common-al">dat met bovenstaande een gewenste verkeerssituatie bereikt is en het daarom gewenst is om de situatie van de pilot definitief aan te houden; </text:p>
            <text:p text:style-name="common-al">dat daarmee de geldende verkeersmaatregelen in de vorm van de eenrichtingsweg, in deze rijrichting gesloten en de voorrangsregeling ingetrokken worden op de Gordelweg ter hoogte van de Voorburgstraat;</text:p>
            <text:p text:style-name="common-al">dat verkeer richting de Voorburgstraat nog steeds deze straat kunnen bereiken door middel van de rotonde Rodenrijsestraat-Gordelweg; </text:p>
            <text:p text:style-name="common-al">dat het belang van de verkeersveiligheid is deze hoger wordt geacht dan belang van bereikbaarheid; </text:p>
            <text:p text:style-name="common-al">dat de maatregelen, gelet op artikel 2 van de Wegenverkeerswet 1994 (Wvw, besluit van 21 april 1994, Staatsblad (Stb.) 1994, 475, zoals nadien gewijzigd), strekken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list text:style-name="id1-3-2-2-1-27">
              <text:list-item text:style-override="id1-3-2-2-1-27-1">
                <text:number/>
                <text:p text:style-name="al"/>
              </text:list-item>
            </text:list>
            <text:p text:style-name="common-al">tot het intrekken van eenrichtingsverkeer, in deze rijrichting gesloten, op de Gordelweg ter hoogte van de Voorburgstraat, middels </text:p>
            <text:list text:style-name="id1-3-2-2-1-29">
              <text:list-item text:style-override="id1-3-2-2-1-29-1">
                <text:number>•</text:number>
                <text:p text:style-name="al">het verwijderen van 1 verkeersbord C2 (éénrichtingsweg, in deze rijrichting gesloten voor voertuigen, ruiters en geleiders van rij-of trekdieren) als bedoeld in bijlage I van het RVV 1990;</text:p>
              </text:list-item>
            </text:list>
            <text:p text:style-name="common-al"/>
            <text:p text:style-name="common-al">tot het intrekken van de voorrangsregeling op de Gordelweg ter hoogte van de Voorburgstraat, middels</text:p>
            <text:list text:style-name="id1-3-2-2-1-32">
              <text:list-item text:style-override="id1-3-2-2-1-32-1">
                <text:number>•</text:number>
                <text:p text:style-name="al">het verwijderen van haaientanden zoals bedoeld in artikel 80 van het RVV 1990;</text:p>
              </text:list-item>
              <text:list-item text:style-override="id1-3-2-2-1-32-2">
                <text:number/>
                <text:p text:style-name="al"/>
              </text:list-item>
            </text:list>
            <text:p text:style-name="common-al">tot het instellen van een fysieke afsluiting zoals bedoeld in artikel 15, lid 2 van de Wegenverkeerswet 1994, op de aansluiting van de Gordelweg richting de Voorburgstraat af te sluiten voor al het verkeer, door middel van het verwijderen van de verharding;</text:p>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sept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70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0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0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Rotterdam - intrekken diverse maatregelen en instellen fysieke afsluiting - Gordel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7376 - 24/0019377</meta:user-defined>
    <meta:user-defined meta:name="OVERHEIDop.verkeersbordcode">WM9</meta:user-defined>
    <dc:language>nl</dc:language>
    <meta:user-defined meta:name="OVERHEIDop.locatietype/OVERHEIDop.gebiedsmarkering">Punt</meta:user-defined>
    <meta:user-defined meta:name="DC.title">Verkeersbesluit intrekken diverse maatregelen en instellen fysieke afsluiting Gordelweg te Rotterdam</meta:user-defined>
    <meta:user-defined meta:name="DCTERMS.W3CDTF/DCTERMS.available">2024-10-01</meta:user-defined>
    <meta:user-defined meta:name="OVERHEIDop.externeBijlage">Situatietekening|exb-2024-37549</meta:user-defined>
    <meta:user-defined meta:name="DCTERMS.W3CDTF/OVERHEIDop.jaargang">2024</meta:user-defined>
    <meta:user-defined meta:name="OVERHEIDop.publicationIssue">414701</meta:user-defined>
    <meta:user-defined meta:name="OVERHEIDop.GmbID/DC.identifier">gmb-2024-414701</meta:user-defined>
    <meta:user-defined meta:name="OVERHEIDop.versieInformatie"/>
  </office:meta>
</office:document-meta>
</file>