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Westerdam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tyle-name="nadrukvet"/>
            <text:span text:style-name="nadrukvet"/>
            <text:span text:style-name="nadrukvet"/>
            <text:span text:style-name="nadrukvet"/>
            <text:span text:style-name="nadrukvet"/>
            <text:span text:style-name="nadrukvet">AS24/07664</text:span>
            <text:span text:style-name="nadrukvet"/>
            <text:span text:style-name="nadrukvet">-</text:span>
            <text:span text:style-name="nadrukvet"> </text:span>
            <text:span text:style-name="nadrukvet">24/0019903</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Westerdam gelegen is in het gebied Feijenoord van de gemeente Rotterdam; </text:p>
            <text:p text:style-name="common-al">dat er tussen het Koninginnenhoofd en de Westerdam een bouwproject plaatsvindt;</text:p>
            <text:p text:style-name="common-al">dat zodoende er een bouwterrein wordt gerealiseerd rondom het bouwproject;</text:p>
            <text:p text:style-name="common-al">dat een bouwveiligheidszone het risico op verwondingen door valgevaar tijdens de werkzaamheden en activiteiten voorkomt en daarom een zekere afstand, vanaf de bouwplaats, in acht wordt genomen volgens de Landelijke richtlijn Bouw- en Sloopveiligheid, versie 1.2 van augustus 2018;</text:p>
            <text:p text:style-name="common-al">dat gelet op bovenstaande bouwactiviteiten het noodzakelijk is om diverse verkeersmaatregelen in te stellen;</text:p>
            <text:p text:style-name="common-al">dat gelet op de verkeersveiligheid in combinatie met de aanwezige hijszone van eerder genoemd bouwproject, de Westerdam tijdelijk wordt afgesloten voor alle verkeersdeelnemers;</text:p>
            <text:p text:style-name="common-al">dat er voor voetgangers duidelijk wordt gemaakt dat deze dienen over te steken; </text:p>
            <text:p text:style-name="common-al">dat voor overige verkeersdeelnemers de omrijafstand zeer beperkt is, deze kunnen namelijk omrijden via de Wilhelminakade, Koninginnenhoofd en Otto Reuchlinweg; </text:p>
            <text:p text:style-name="common-al">dat het bouwverkeer komende vanaf het bouwterrein, gelet op het waarborgen van de verkeersveiligheid, voorrang dient te verlenen aan het verkeer op de Otto Reuchlinweg en Wilhelminakade door middel van instellen van voorrangsregelingen;</text:p>
            <text:p text:style-name="common-al">dat de verkeersmaatregelen in dit verkeersbesluit gelden tot en met 24 december 2027, of zoveel korter dan wel zoveel langer als voor de werkzaamheden dringend noodzakelijk is; </text:p>
            <text:p text:style-name="common-al">dat de 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op de Westerdam, tussen de Wilhelminakade en Otto Reuchlinweg, middels</text:p>
            <text:list text:style-name="id1-3-2-2-1-28">
              <text:list-item text:style-override="id1-3-2-2-1-28-1">
                <text:number>•</text:number>
                <text:p text:style-name="al">het plaatsen van 2 borden C01 (geslotenverklaring in beide richtingen voor voertuigen, ruiters en geleiders van rij- of trekdieren of vee) als bedoeld in bijlage I van het RVV 1990 ter hoogte van het kruispunt Westerdam-Otto Reuchlinweg en kruispunt Westerdam-Wilhelminakade; </text:p>
              </text:list-item>
            </text:list>
            <text:p text:style-name="common-al">tot het instellen van een geslotenverklaring op het voetpad van de Westerdam, middels</text:p>
            <text:list text:style-name="id1-3-2-2-1-30">
              <text:list-item text:style-override="id1-3-2-2-1-30-1">
                <text:number>•</text:number>
                <text:p text:style-name="al">het plaatsen van 2 borden C16 (geslotenverklaring voor voetgangers) als bedoeld in bijlage I van het RVV 1990 ter hoogte van het kruispunt Westerdam-Otto Reuchlinweg en kruispunt Westerdam-Wilhelminakade;</text:p>
              </text:list-item>
              <text:list-item text:style-override="id1-3-2-2-1-30-2">
                <text:number/>
                <text:p text:style-name="al"/>
              </text:list-item>
            </text:list>
            <text:p text:style-name="common-al">tot het instellen van voorrangsregelingen op de Wilhelminakade en Otto Reuchlinweg, waarbij verkeer komende vanaf het bouwterrein voorrang dient te verlenen aan verkeer op de Wilhelminakade en Otto Reuchlinweg, middels</text:p>
            <text:list text:style-name="id1-3-2-2-1-32">
              <text:list-item text:style-override="id1-3-2-2-1-32-1">
                <text:number>•</text:number>
                <text:p text:style-name="al">het plaatsen van 3 borden B06 als bedoeld in bijlage I van het RVV 1990 ter hoogte van de in/uitgangen van het bouwterrein;</text:p>
              </text:list-item>
            </text:list>
            <text:p text:style-name="common-al"/>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0 sept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  <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69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9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9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West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7664 - 24/0019903</meta:user-defined>
    <meta:user-defined meta:name="OVERHEIDop.verkeersbordcode">B6</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Westerdam te Rotterdam</meta:user-defined>
    <meta:user-defined meta:name="DCTERMS.W3CDTF/DCTERMS.available">2024-10-01</meta:user-defined>
    <meta:user-defined meta:name="OVERHEIDop.externeBijlage">Situatietekening|exb-2024-37548</meta:user-defined>
    <meta:user-defined meta:name="DCTERMS.W3CDTF/OVERHEIDop.jaargang">2024</meta:user-defined>
    <meta:user-defined meta:name="OVERHEIDop.publicationIssue">414697</meta:user-defined>
    <meta:user-defined meta:name="OVERHEIDop.GmbID/DC.identifier">gmb-2024-414697</meta:user-defined>
    <meta:user-defined meta:name="OVERHEIDop.versieInformatie"/>
  </office:meta>
</office:document-meta>
</file>