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ntje Schaaplân 2 (bouwnummer D8) Leeuwarden, (11052247) bouwen van een vrijstaande woning, verzenddatum 24-09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469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omgevingsvergunning Antje Schaaplân 2 (bouwnummer D8) Leeuwarden, (11052247) bouwen van een vrijstaande woning, verzenddatum 24-09-2024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692</meta:user-defined>
    <meta:user-defined meta:name="OVERHEIDop.GmbID/DC.identifier">gmb-2024-414692</meta:user-defined>
    <meta:user-defined meta:name="OVERHEIDop.versieInformatie"/>
  </office:meta>
</office:document-meta>
</file>