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nabij brug guisweg zaandijk - het plaatsen van ee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4034529 - het plaatsen van een lichtmastreclame -  - op de locatie nabij brug guisweg zaandijk</text:p>
            <text:p text:style-name="common-al">Besluit verzonden: 27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9-2024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468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8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8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4034529</meta:user-defined>
    <dc:language>nl</dc:language>
    <meta:user-defined meta:name="OVERHEIDop.locatietype/OVERHEIDop.gebiedsmarkering">Vlak</meta:user-defined>
    <meta:user-defined meta:name="DC.title">Geweigerde omgevingsvergunning - nabij brug guisweg zaandijk - het plaatsen van een lichtmastreclame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689</meta:user-defined>
    <meta:user-defined meta:name="OVERHEIDop.GmbID/DC.identifier">gmb-2024-414689</meta:user-defined>
    <meta:user-defined meta:name="OVERHEIDop.versieInformatie"/>
  </office:meta>
</office:document-meta>
</file>