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69*"/>
    </style:style>
    <text:list-style style:name="id1-3-2-2-1-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at het college op 24 september 2024, onder het voorbehoud dat de raad bij het vaststellen van de begroting voldoende gelden ter beschikking stelt, de volgende subsidieplafonds voor 2025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Subsidieplafond 2025</text:p>
                    <text:p text:style-name="table_al"/>
                  </table:table-cell>
                </table:table-row>
                <table:table-row table:style-name="row">
                  <table:table-cell table:style-name="entry" table:number-rows-spanned="1" table:number-columns-spanned="1">
                    <text:p text:style-name="table_al">Subsidieregeling beschermde monumenten</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Subsidieregeling gebiedsgericht werken in niet actiegebieden</text:p>
                    <text:p text:style-name="table_al"/>
                    <text:p text:style-name="table_al"/>
                  </table:table-cell>
                  <table:table-cell table:style-name="entry" table:number-rows-spanned="1" table:number-columns-spanned="1">
                    <text:p text:style-name="table_al">eenmalige subsidie € 14.000</text:p>
                    <text:p text:style-name="table_al">jaarlijkse subsidie € 538.000</text:p>
                  </table:table-cell>
                </table:table-row>
                <table:table-row table:style-name="row">
                  <table:table-cell table:style-name="entry" table:number-rows-spanned="1" table:number-columns-spanned="1">
                    <text:p text:style-name="table_al">Subsidieregeling stimulering “vasthouden en verwerken hemelwater op particulier terrein”</text:p>
                  </table:table-cell>
                  <table:table-cell table:style-name="entry" table:number-rows-spanned="1" table:number-columns-spanned="1">
                    <text:p text:style-name="table_al">Groen daken € 150.000</text:p>
                    <text:p text:style-name="table_al">Ontharden € 25.000</text:p>
                    <text:p text:style-name="table_al">Afkoppelen € 75.000</text:p>
                    <text:p text:style-name="table_al"/>
                  </table:table-cell>
                </table:table-row>
                <table:table-row table:style-name="row">
                  <table:table-cell table:style-name="entry" table:number-rows-spanned="1" table:number-columns-spanned="1">
                    <text:p text:style-name="table_al">Subsidieregeling Brabants VerkeersVeiligheidsLabel</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Subsidieregeling Eindhovenementen </text:p>
                  </table:table-cell>
                  <table:table-cell table:style-name="entry" table:number-rows-spanned="1" table:number-columns-spanned="1">
                    <text:p text:style-name="table_al">1. sport niet strategisch € 130.000 </text:p>
                    <text:p text:style-name="table_al">3. cultuur € 150.000</text:p>
                    <text:p text:style-name="table_al">4. overig € 171.000</text:p>
                  </table:table-cell>
                </table:table-row>
                <table:table-row table:style-name="row">
                  <table:table-cell table:style-name="entry" table:number-rows-spanned="1" table:number-columns-spanned="1">
                    <text:p text:style-name="table_al">Verordening Subsidiering gebiedsgericht werken in bestuurlijk aangewezen gebieden</text:p>
                  </table:table-cell>
                  <table:table-cell table:style-name="entry" table:number-rows-spanned="1" table:number-columns-spanned="1">
                    <text:list text:style-name="id1-3-2-2-1-5-1-3-7-2-1">
                      <text:list-item text:style-override="id1-3-2-2-1-5-1-3-7-2-1-1">
                        <text:number>1.</text:number>
                        <text:p text:style-name="table_al">Jaarlijkse subsidie € 746.000</text:p>
                      </text:list-item>
                      <text:list-item text:style-override="id1-3-2-2-1-5-1-3-7-2-1-2">
                        <text:number>2.</text:number>
                        <text:p text:style-name="table_al">Eenmalige subsidie € 30.000</text:p>
                      </text:list-item>
                      <text:list-item text:style-override="id1-3-2-2-1-5-1-3-7-2-1-3">
                        <text:number>3.</text:number>
                        <text:p text:style-name="table_al">Huisvestingssubsidie € 250.000</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regeling aanvulling kinderopvangtoesla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Subsidieregeling Global Goals</text:p>
                  </table:table-cell>
                  <table:table-cell table:style-name="entry" table:number-rows-spanned="1" table:number-columns-spanned="1">
                    <text:p text:style-name="table_al">projecten € 25.000</text:p>
                    <text:p text:style-name="table_al">programma’s € 209.000</text:p>
                  </table:table-cell>
                </table:table-row>
                <table:table-row table:style-name="row">
                  <table:table-cell table:style-name="entry" table:number-rows-spanned="1" table:number-columns-spanned="1">
                    <text:p text:style-name="table_al">Subsidieregeling bevordering arbeidsinschakeling doelgroep Participatiew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ubsidieregeling Versterken Sociale Basis </text:p>
                  </table:table-cell>
                  <table:table-cell table:style-name="entry" table:number-rows-spanned="1" table:number-columns-spanned="1">
                    <text:p text:style-name="table_al">1. Preventief jeugdbeleid € 11.117.000 </text:p>
                    <text:p text:style-name="table_al">2. Thema taal en leren € 959.000</text:p>
                    <text:p text:style-name="table_al">3. Eenzaamheid en informele ondersteuning € 2.773.000</text:p>
                    <text:p text:style-name="table_al">4. Gezondheid en verslaving € 1.249.000 </text:p>
                    <text:p text:style-name="table_al">5. Veiligheid € 213.000</text:p>
                    <text:p text:style-name="table_al">6. Armoede en schulden € 916.000</text:p>
                    <text:p text:style-name="table_al">7. Vrouwen- en gezinsopvang: apart collegedossier</text:p>
                    <text:p text:style-name="table_al">8. Outreachend werk € 1.371.000</text:p>
                    <text:p text:style-name="table_al">9. Huiselijk geweld en kindermishandeling € 174.000</text:p>
                    <text:p text:style-name="table_al">10. Onafhankelijke clientondersteuning € 553.000</text:p>
                    <text:p text:style-name="table_al">11. Dementievriendelijke gemeenten € 75.000</text:p>
                    <text:p text:style-name="table_al">12. Ondersteunende diensten: via apart collegedossier</text:p>
                    <text:p text:style-name="table_al">13. Vrijwillige inzet: € 1.369.000</text:p>
                    <text:p text:style-name="table_al">14. Gezond en actief leven akkoord werkbudget coalitie € 30.000</text:p>
                    <text:p text:style-name="table_al">14. Gezond en actief leven akkoord Mantelzorgondersteuning </text:p>
                    <text:p text:style-name="table_al">€ 66.000</text:p>
                    <text:p text:style-name="table_al">15. Inwonersondersteuning € 1.061.000</text:p>
                    <text:p text:style-name="table_al"/>
                  </table:table-cell>
                </table:table-row>
                <table:table-row table:style-name="row">
                  <table:table-cell table:style-name="entry" table:number-rows-spanned="1" table:number-columns-spanned="1">
                    <text:p text:style-name="table_al">Subsidieregeling Huurcompensatie</text:p>
                  </table:table-cell>
                  <table:table-cell table:style-name="entry" table:number-rows-spanned="1" table:number-columns-spanned="1">
                    <text:p text:style-name="table_al">Subsidie voor huurcompensatie € 267.000</text:p>
                  </table:table-cell>
                </table:table-row>
                <table:table-row table:style-name="row">
                  <table:table-cell table:style-name="entry" table:number-rows-spanned="1" table:number-columns-spanned="1">
                    <text:p text:style-name="table_al">Subsidieregeling Basis dagbesteding volwassenen</text:p>
                  </table:table-cell>
                  <table:table-cell table:style-name="entry" table:number-rows-spanned="1" table:number-columns-spanned="1">
                    <text:p text:style-name="table_al">Subsidie voor basis dagbesteding volwassenen € 5.272.000</text:p>
                  </table:table-cell>
                </table:table-row>
                <table:table-row table:style-name="row">
                  <table:table-cell table:style-name="entry" table:number-rows-spanned="1" table:number-columns-spanned="1">
                    <text:p text:style-name="table_al">Subsidieregeling VSB voor vrijwilligers</text:p>
                  </table:table-cell>
                  <table:table-cell table:style-name="entry" table:number-rows-spanned="1" table:number-columns-spanned="1">
                    <text:p text:style-name="table_al">Categorie A € 1.270.000</text:p>
                    <text:p text:style-name="table_al">Categorie B € 150.000</text:p>
                  </table:table-cell>
                </table:table-row>
                <table:table-row table:style-name="row">
                  <table:table-cell table:style-name="entry" table:number-rows-spanned="1" table:number-columns-spanned="1">
                    <text:p text:style-name="table_al">Subsidieregeling Mantelzorg-</text:p>
                    <text:p text:style-name="table_al">compliment</text:p>
                  </table:table-cell>
                  <table:table-cell table:style-name="entry" table:number-rows-spanned="1" table:number-columns-spanned="1">
                    <text:p text:style-name="table_al">€ 590.000</text:p>
                  </table:table-cell>
                </table:table-row>
                <table:table-row table:style-name="row">
                  <table:table-cell table:style-name="entry" table:number-rows-spanned="1" table:number-columns-spanned="1">
                    <text:p text:style-name="table_al">Subsidieregeling Werkchequ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ubsidieregeling Inclusief Samenleven</text:p>
                  </table:table-cell>
                  <table:table-cell table:style-name="entry" table:number-rows-spanned="1" table:number-columns-spanned="1">
                    <text:p text:style-name="table_al">€ 800.00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Eindhoven, 24 september 2024</text:span></text:p>
            <text:p><text:span text:style-name="functie">Het college van burgemeester en wethouders van Eindhoven,</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burgemeester</text:span></text:p>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p><text:span text:style-name="functie"/></text:p>
            <text:p><text:span text:style-name="functie">,secretaris</text:span></text:p>
            <text:p><text:span text:style-name="functie"/></text:p>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46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N.v.t.</meta:user-defined>
    <meta:user-defined meta:name="DCTERMS.alternative">Subsidieplafonds 2025</meta:user-defined>
    <dc:language>nl</dc:language>
    <meta:user-defined meta:name="OVERHEIDop.locatietype/OVERHEIDop.gebiedsmarkering">Woonplaats</meta:user-defined>
    <meta:user-defined meta:name="DC.title">Subsidieplafonds 2025</meta:user-defined>
    <meta:user-defined meta:name="DCTERMS.W3CDTF/DCTERMS.available">2024-10-01</meta:user-defined>
    <meta:user-defined meta:name="DCTERMS.W3CDTF/OVERHEIDop.jaargang">2024</meta:user-defined>
    <meta:user-defined meta:name="OVERHEIDop.publicationIssue">414685</meta:user-defined>
    <meta:user-defined meta:name="OVERHEIDop.betreftRegeling">CVDR724977_1</meta:user-defined>
    <meta:user-defined meta:name="OVERHEIDop.GmbID/DC.identifier">gmb-2024-414685</meta:user-defined>
    <meta:user-defined meta:name="xs:date/OVERHEIDop.startdatum">2024-10-01</meta:user-defined>
    <meta:user-defined meta:name="OVERHEIDop.versieInformatie"/>
  </office:meta>
</office:document-meta>
</file>