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een nieuwe winkel,Verzoeklocatie 2024092600337, Zuiderhagen 50-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CENTRUM/</text:p>
            <text:p text:style-name="last-al">
            <text:span text:style-name="nadrukvet">Zuiderhagen 50-58</text:span>  (0153Z2024092700026): melding brandveilig gebruik t.b.v. een nieuwe winkel (ingediend d.d. 2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68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8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8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2700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elding brandveilig gebruik t.b.v. een nieuwe winkel,Verzoeklocatie 2024092600337, Zuiderhagen 50-58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4684</meta:user-defined>
    <meta:user-defined meta:name="OVERHEIDop.GmbID/DC.identifier">gmb-2024-414684</meta:user-defined>
    <meta:user-defined meta:name="OVERHEIDop.versieInformatie"/>
  </office:meta>
</office:document-meta>
</file>