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Nieuw Gelle fase I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maandag 30 september 2024 gedurende zes weken het ontwerpbesluit omgevingsvergunning ‘Nieuw Gelle fase IV‘ in het kader van de Wet algemene bepalingen omgevingsrecht (Wabo) ter inzage ligt. Het ontwerpbesluit heeft betrekking op het bouwen van 22 woningen. Het plangebied is gelegen aan de Greverkamp te Winterswijk Meddo.   <text:span text:style-name="nadrukvet"/></text:p>
            <text:p text:style-name="common-al">
            <text:span text:style-name="nadrukvet">Inhoud</text:span>
          </text:p>
            <text:p text:style-name="common-al">Het ontwerp omgevingsvergunning ‘Nieuw Gelle fase IV ‘ heeft betrekking op de volgende onderdelen: - Het bouwen van 22 woningen (art. 2.1, lid 1, onder a Wabo); - Het afwijken van het bestemmingsplan (art. 2.12, lid 1, onder a, onder 3° Wabo, juncto, art. 2.1, lid 3 Wabo;   <text:span text:style-name="nadrukvet"/></text:p>
            <text:p text:style-name="common-al">
            <text:span text:style-name="nadrukvet">Ter inzage  </text:span>
          </text:p>
            <text:p text:style-name="common-al">Het ontwerpbesluit ligt met ingang van maandag 30 september 2024 tot en met maandag 11 september 2024 ter inzage. De stukken zijn digitaal raadpleegbaar via www.ruimtelijkeplannen.nl. Het planidentificatienummer is: NL.IMRO.0294.OV2409BGNWGELLEFIV-OW01.</text:p>
            <text:p text:style-name="common-al">
            <text:span text:style-name="nadrukvet">Zienswijzen</text:span>
          </text:p>
            <text:p text:style-name="common-al">Gedurende de bovengenoemde termijn van terinzagelegging kunnen belanghebbenden schriftelijk of mondeling zijn zienswijzen omtrent het ontwerpbesluit indienen bij de het college van burgemeester en wethouders, postbus 101, 7100 AC Winterswijk, telefoonnummer (0543) 543 543. Onder vermelding van zaaknummer Z2023-000016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467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7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7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OV2409BGNWGELLEFIV-OW01</meta:user-defined>
    <meta:user-defined meta:name="OVERHEIDop.Plansoort/OVERHEIDop.plansoort">bestemmings- of omgevingsplan</meta:user-defined>
    <dc:language>nl</dc:language>
    <meta:user-defined meta:name="OVERHEIDop.locatietype/OVERHEIDop.gebiedsmarkering">Punt</meta:user-defined>
    <meta:user-defined meta:name="DC.title">Ontwerpbesluit omgevingsvergunning uitgebreide procedure Nieuw Gelle fase IV</meta:user-defined>
    <meta:user-defined meta:name="DCTERMS.W3CDTF/DCTERMS.available">2024-10-02</meta:user-defined>
    <meta:user-defined meta:name="DCTERMS.W3CDTF/OVERHEIDop.jaargang">2024</meta:user-defined>
    <meta:user-defined meta:name="OVERHEIDop.publicationIssue">414679</meta:user-defined>
    <meta:user-defined meta:name="OVERHEIDop.GmbID/DC.identifier">gmb-2024-414679</meta:user-defined>
    <meta:user-defined meta:name="OVERHEIDop.versieInformatie"/>
  </office:meta>
</office:document-meta>
</file>