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 wijzigingsplan Hoogenboomlaan 11a Renesse</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9a van de Wet ruimtelijke ordening bekend dat het vastgestelde wijzigingsplan ‘Hoogenboomlaan 11a Renesse’ vanaf 30 september 2024 gedurende zes weken voor beroep ter inzage ligt. Het wijzigingsplan is in te zien via <text:a xlink:href="http://www.schouwen-duiveland.nl/" xlink:type="simple">www.schouwen-duiveland.nl</text:a>. Het plan ziet op het toevoegen van de functieaanduiding ‘specifieke vorm van recreatie – dienstverlening en beheer’ voor de huishoudelijke en technische dienst.</text:p>
            <text:p text:style-name="tussenkopcur">Van 30 september 2024 tot en met 11 november 2024 kan beroep worden ingesteld tegen het wijzigingsbesluit. Een beroepschrift kunt u indienen bij de afdeling van Bestuursrechtspraak van de Raad van State, Postbus 20019, 2500 EA ’s-Gravenhage. Het is bovendien mogelijk een verzoek om voorlopige voorziening in te dienen bij de voorzitter van voornoemde afdeling, gelijktijdig met het indienen van een beroepschrift. Tegen het ontwerp wijzigingsplan zijn geen zienswijzen ingediend. Naar verwachting treedt het wijzigingsplan in werking op 12 november.</text:p>
            <text:p text:style-name="last-al"/>
            <text:p text:style-name="tekst_bottom"/>
          </text:section>
        </text:section>
        <text:section text:name="zakelijke-mededeling-sluiting_id1-3-2-2" text:style-name="zakelijke-mededeling-sluiting">
          <text:section text:name="ondertekening_id1-3-2-2-1">
            <text:p><text:span text:style-name="functie">Zierikzee, 1 oktober 2024 </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467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7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7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384BpwRE959198-VA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astgesteld wijzigingsplan Hoogenboomlaan 11a Renesse</meta:user-defined>
    <meta:user-defined meta:name="DCTERMS.W3CDTF/DCTERMS.available">2024-10-01</meta:user-defined>
    <meta:user-defined meta:name="DCTERMS.W3CDTF/OVERHEIDop.jaargang">2024</meta:user-defined>
    <meta:user-defined meta:name="OVERHEIDop.publicationIssue">414673</meta:user-defined>
    <meta:user-defined meta:name="OVERHEIDop.GmbID/DC.identifier">gmb-2024-414673</meta:user-defined>
    <meta:user-defined meta:name="OVERHEIDop.versieInformatie"/>
  </office:meta>
</office:document-meta>
</file>