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laring van geen bedenkingen Nieuw Gelle fase IV</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Winterswijk maakt bekend dat met ingang van maandag 30 september 2024 gedurende zes weken het ontwerp verklaring van geen bedenkingen ‘Nieuw Gelle fase IV‘ in het kader van de Wet algemene bepalingen omgevingsrecht (Wabo) ter inzage ligt. Het ontwerpbesluit heeft betrekking op het bouwen van 22 woningen. Het plangebied is gelegen aan de Greverkamp te Winterswijk Meddo.   </text:p>
            <text:p text:style-name="common-al">
            <text:span text:style-name="nadrukvet">Inhoud</text:span>
          </text:p>
            <text:p text:style-name="common-al">De ontwerp verklaring van geen bedenkingen ‘Nieuw Gelle fase IV‘ heeft betrekking op het volgende onderdeel: - Het afgegeven van een verklaring van geen bedenkingen (art. 2.27 wabo).   <text:span text:style-name="nadrukvet"/></text:p>
            <text:p text:style-name="common-al">
            <text:span text:style-name="nadrukvet">Ter inzage  </text:span>
          </text:p>
            <text:p text:style-name="common-al">Het ontwerpbesluit ligt met ingang van maandag 30 september 2024 tot en met maandag 11 september 2024 ter inzage. De stukken zijn digitaal raadpleegbaar via www.ruimtelijkeplannen.nl. Het planidentificatienummer is: NL.IMRO.0294.OV2409BGNWGELLEFIV-OW01.</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gemeenteraad, postbus 101, 7100 AC Winterswijk, telefoonnummer (0543) 543 543. Onder vermelding van zaaknummer Z2023-000016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467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409BGNWGELLEFIV-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luit verklaring van geen bedenkingen Nieuw Gelle fase IV</meta:user-defined>
    <meta:user-defined meta:name="DCTERMS.W3CDTF/DCTERMS.available">2024-10-02</meta:user-defined>
    <meta:user-defined meta:name="DCTERMS.W3CDTF/OVERHEIDop.jaargang">2024</meta:user-defined>
    <meta:user-defined meta:name="OVERHEIDop.publicationIssue">414672</meta:user-defined>
    <meta:user-defined meta:name="OVERHEIDop.GmbID/DC.identifier">gmb-2024-414672</meta:user-defined>
    <meta:user-defined meta:name="OVERHEIDop.versieInformatie"/>
  </office:meta>
</office:document-meta>
</file>