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en een schuur aan Het Groen ongenummerd in Knegsel (achter nummer 2A)</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twee woningen en een schuur aan Het Groen ongenummerd in Knegsel (achter nummer 2A). Het kenmerk van de gemeente voor deze zaak is 077056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67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4</meta:user-defined>
    <meta:user-defined meta:name="DCTERMS.abstract">bouwen van twee woningen e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woningen en een schuur aan Het Groen ongenummerd in Knegsel (achter nummer 2A)</meta:user-defined>
    <meta:user-defined meta:name="DCTERMS.W3CDTF/DCTERMS.available">2024-10-01</meta:user-defined>
    <meta:user-defined meta:name="DCTERMS.W3CDTF/OVERHEIDop.jaargang">2024</meta:user-defined>
    <meta:user-defined meta:name="OVERHEIDop.publicationIssue">414671</meta:user-defined>
    <meta:user-defined meta:name="OVERHEIDop.GmbID/DC.identifier">gmb-2024-414671</meta:user-defined>
    <meta:user-defined meta:name="OVERHEIDop.versieInformatie"/>
  </office:meta>
</office:document-meta>
</file>