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plaatsen van een badkamerraam in blinde gevel aan Emiel van Averbekestraat 27 4827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badkamerraam in blinde gevel aan Emiel van Averbekestraat 27 4827CB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7-09-2024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570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7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66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703</meta:user-defined>
    <meta:user-defined meta:name="DCTERMS.abstract">het plaatsen van een badkamerraam in blin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badkamerraam in blinde gevel aan Emiel van Averbekestraat 27 4827CB Breda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69</meta:user-defined>
    <meta:user-defined meta:name="OVERHEIDop.GmbID/DC.identifier">gmb-2024-414669</meta:user-defined>
    <meta:user-defined meta:name="OVERHEIDop.versieInformatie"/>
  </office:meta>
</office:document-meta>
</file>