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gere geluidswaarden Wet geluidhinder vast te stellen bij het wijzigingsplan Julianastraat 122 in Moerkapelle</text:p>
      <text:section text:name="regeling_id1-3-2" text:style-name="regeling">
        <text:section text:name="aanhef_id1-3-2-1" text:style-name="aanhef">
          <text:section text:name="preambule_id1-3-2-1-1" text:style-name="preambule">
            <text:p text:style-name="al">
            <text:span text:style-name="nadrukvet"/>
            <text:span text:style-name="nadrukvet">Burgemeester en wethouders van de gemeente Zuidplas hebben het volgende besloten:</text:span>
          </text:p>
            <text:p text:style-name="al">Hogere geluidswaarden Wet geluidhinder vast te stellen bij het wijzigingsplan Julianastraat 122 in Moerkapelle. </text:p>
            <text:p text:style-name="al">Dit besluit en de daarbij behorende stukken liggen vanaf 3 oktober 2024 gedurende zes weken ter inzage bij de gemeente Zuidplas.</text:p>
            <text:p text:style-name="al">De stukken zijn in deze periode digitaal te raadplegen op het Omgevingsloket (<text:a xlink:href="https://omgevingswet.overheid.nl/regels-op-de-kaart/" xlink:type="simple">https://omgevingswet.overheid.nl/regels-op-de-kaart/</text:a>), vul bij plannaam/nummer in: NL.IMRO.1892.WpJulianastraat122-Va01). Op de website van de gemeente Zuidplas vindt u tevens alle informatie onder het kopje In Zuidplas &gt; Bouwen &gt; Omgevingsplan &gt; Ruimtelijke plannen ter inzage &gt; Wijzigingsplan Julianastraat 122, Moerkapelle.</text:p>
            <text:p text:style-name="al">Dit besluit is geregistreerd onder kenmerk 2023-00017033.</text:p>
            <text:p text:style-name="al">
            <text:span text:style-name="nadrukvet"/>
          </text:p>
            <text:p text:style-name="al">
            <text:span text:style-name="nadrukvet"/>
          </text:p>
            <text:p text:style-name="al">
            <text:span text:style-name="nadrukvet">Bent u het niet eens met dit besluit?</text:span>
          </text:p>
            <text:p text:style-name="al">Dan kunt u van een beroepschrift indienen. U heeft daarvoor zes weken de tijd vanaf de dag na de terinzagelegging van het besluit. U kunt alleen beroep indienen als u belanghebbende bent.</text:p>
            <text:p text:style-name="al">U kunt dit op twee manieren doen:</text:p>
            <text:p text:style-name="al"/>
            <text:list text:style-name="id1-3-2-1-1-12">
              <text:list-item text:style-override="id1-3-2-1-1-12-1">
                <text:number>1.</text:number>
                <text:p text:style-name="al">Per post. Stuur uw brief naar: Afdeling Bestuursrechtspraak van de Raad van State, Postbus 20019, 2500 EA Den Haag.</text:p>
              </text:list-item>
              <text:list-item text:style-override="id1-3-2-1-1-12-2">
                <text:number>2.</text:number>
                <text:p text:style-name="al">Online. Het is belangrijk dat u beschikt over een elektronische handtekening (DigiD). Wilt u hier meer over weten? Kijk dan op https://loket.raadvanstate.nl/digitaal-loket/.</text:p>
              </text:list-item>
            </text:list>
            <text:p text:style-name="al">Daarnaast is het belangrijk dat u zorgt dat u:</text:p>
            <text:list text:style-name="id1-3-2-1-1-14">
              <text:list-item text:style-override="id1-3-2-1-1-14-1">
                <text:number>1.</text:number>
                <text:p text:style-name="al">het beroepschrift ondertekent. En dat u deze voorziet van uw naam, adres, de dagtekening, een omschrijving van het besluit en uw motivering,</text:p>
              </text:list-item>
              <text:list-item text:style-override="id1-3-2-1-1-14-2">
                <text:number>2.</text:number>
                <text:p text:style-name="al">een kopie van het besluit meelevert,</text:p>
              </text:list-item>
              <text:list-item text:style-override="id1-3-2-1-1-14-3">
                <text:number>3.</text:number>
                <text:p text:style-name="al">aangeeft op welk telefoonnummer en e-mailadres u te bereiken bent.</text:p>
              </text:list-item>
            </text:list>
            <text:p text:style-name="al">Zo voorkomt u dat de rechter het beroepschrift niet in behandeling neemt. Aan de behandeling van het beroep zijn wel kosten verbonden. Ook stelt het indienen van beroep de werking van het besluit niet uit.</text:p>
            <text:p text:style-name="al">
            <text:span text:style-name="nadrukvet"/>
          </text:p>
            <text:p text:style-name="al">
            <text:span text:style-name="nadrukvet"/>
          </text:p>
            <text:p text:style-name="al">
            <text:span text:style-name="nadrukvet">Wilt u het besluit met spoed laten tegenhouden?</text:span>
          </text:p>
            <text:p text:style-name="al">Dan kunt u hier bij de Voorzitter van de Afdeling bestuursrechtspraak van de Raad van State om vragen. Dit heet een ‘voorlopige voorziening’ vragen. U kunt dit doen als u een beroepschrift heeft ingediend. En wanneer u denkt dat uw belangen zo zwaar wegen dat u de beslissing op uw beroep niet kunt afwachten. U kunt op twee manieren om een voorlopige voorziening vragen:</text:p>
            <text:list text:style-name="id1-3-2-1-1-20">
              <text:list-item text:style-override="id1-3-2-1-1-20-1">
                <text:number>1.</text:number>
                <text:p text:style-name="al">Per post aan de Voorzitter van de Afdeling bestuursrechtspraak van de Raad van State (Postbus 20019, 2500 EA Den Haag).</text:p>
              </text:list-item>
              <text:list-item text:style-override="id1-3-2-1-1-20-2">
                <text:number>2.</text:number>
                <text:p text:style-name="al">Digitaal, daar heeft u een elektronische handtekening voor nodig (DigiD). Kijk op de website <text:a xlink:href="https://loket.raadvanstate.nl/digitaal-loket/" xlink:type="simple">https://loket.raadvanstate.nl/digitaal-loket/</text:a> voor het digitaal indienen van een verzoek om voorlopige voorziening.</text:p>
              </text:list-item>
            </text:list>
            <text:p text:style-name="al">U maakt wel kosten als u een voorlopige voorziening vraagt.</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466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6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6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DC.source">N.v.t.</meta:user-defined>
    <meta:user-defined meta:name="DCTERMS.abstract">Hogere geluidswaarden Wet geluidhinder vast te stellen bij het wijzigingsplan Julianastraat 122 in Moerkapelle</meta:user-defined>
    <dc:language>nl</dc:language>
    <meta:user-defined meta:name="OVERHEIDop.locatietype/OVERHEIDop.gebiedsmarkering">Punt</meta:user-defined>
    <meta:user-defined meta:name="DC.title">Hogere geluidswaarden Wet geluidhinder vast te stellen bij het wijzigingsplan Julianastraat 122 in Moerkapelle</meta:user-defined>
    <meta:user-defined meta:name="DCTERMS.W3CDTF/DCTERMS.available">2024-10-02</meta:user-defined>
    <meta:user-defined meta:name="DCTERMS.W3CDTF/OVERHEIDop.jaargang">2024</meta:user-defined>
    <meta:user-defined meta:name="OVERHEIDop.publicationIssue">414667</meta:user-defined>
    <meta:user-defined meta:name="OVERHEIDop.GmbID/DC.identifier">gmb-2024-414667</meta:user-defined>
    <meta:user-defined meta:name="OVERHEIDop.versieInformatie"/>
  </office:meta>
</office:document-meta>
</file>