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huur van Kulturhus Glane </text:p>
      <text:section text:name="zakelijke-mededeling_id1-3-2" text:style-name="zakelijke-mededeling">
        <text:section text:name="zakelijke-mededeling-tekst_id1-3-2-1" text:style-name="zakelijke-mededeling-tekst">
          <text:section text:name="tekst_id1-3-2-1-1" text:style-name="tekst">
            <text:p text:style-name="common-al">In het kerkdorp Glane bevindt zich het binnenkort op te leveren Kulturhus Glane aan de Gronausestraat 330a, 7585 PE Losser. Kulturhus Glane is gelegen op het kadastrale perceel gemeente Losser, sectie Q, nummer 536. Gemeente Losser is eigenaar van Kulturhus Glane en voornoemd perceel.</text:p>
            <text:p text:style-name="common-al">Beschrijving:  </text:p>
            <text:p text:style-name="common-al">De gemeente Losser heeft de wens Kulturhus Glane te verhuren aan Stichting Kulturhus Glane.</text:p>
            <text:p text:style-name="common-al">De Hoge Raad der Nederlanden heeft op 26 november 2021 het Didam-arrest gewezen. Uit dit arrest volgt onder andere dat de gemeente onroerende zaken/registergoederen openbaar moet aanbieden, zodat iedere serieuze gegadigde kenbaar kan maken dat hij in aanmerking wenst te komen voor een koopovereenkomst of andere overeenkomsten tot vestiging of overdracht van zakelijke rechten.</text:p>
            <text:p text:style-name="common-al">Deze mededingingsruimte hoeft niet te worden geboden als bij voorbaat al vaststaat of mag worden aangenomen dat op grond van objectieve, toetsbare en redelijke criteria slechts één serieuze gegadigde in aanmerking komt voor de gronduitgifte.</text:p>
            <text:p text:style-name="common-al">De Stichting Kulturhus Glane is tot stand gekomen na een participatieproces waarbij inwoners van Glane is gevraagd een actieve rol te willen vervullen in de exploitatie van het toekomstige Kulturhus. Naar aanleiding hiervan is een bestuur gevormd (bestaande uit inwoners van Glane) dat de Stichting Kulturhus Glane heeft opgericht met als doel het beheer en exploitatie van het Kulturhus. Dorpsraad Glane is hierbij nauw betrokken en heeft dit proces ondersteund. De gemeente Losser meent dat deze partij de enige serieuze gegadigde is die in aanmerking komt voor de beoogde huurovereenkomst.</text:p>
            <text:p text:style-name="common-al">Tegen de voorgenomen overeenkomst kunnen geen zienswijzen, bezwaar of beroep in de zin van de Algemene wet Bestuursrecht worden ingediend c.q. ingesteld.</text:p>
            <text:p text:style-name="common-al">Als u van mening bent dat u ook als mogelijke gegadigde meegenomen moet worden, dan dient u dit uiterlijk binnen 20 kalenderdagen na de datum van deze publicatie kenbaar te maken door middel van een gemotiveerd bericht aan de gemeente Losser, Raadhuisplein 1, 7581 AG Losser.</text:p>
            <text:p text:style-name="common-al">Bij gebreke van een tijdig en gemotiveerd bericht vervalt het recht om tegen het voornemen op te komen. Ook vervalt dan het recht op schadevergoeding of welke andere aanspraak dan ook. De reden voor het opnemen van deze vervaltermijn is dat de gemeente Losser en haar contractspartij onredelijk worden benadeeld als derden na voornoemde vervaltermijn nog tegen het aangaan van de bruikleenovereenkomst zouden kunnen opkomen. De gemeente zal na een wachttijd van 20 kalenderdagen na de datum van deze publicatie uitvoering geven aan haar voornemen.</text:p>
            <text:p text:style-name="last-al">Met deze publicatie geeft de gemeente Losser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466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6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6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tot verhuur van Kulturhus Glane</meta:user-defined>
    <meta:user-defined meta:name="DCTERMS.W3CDTF/DCTERMS.available">2024-10-03</meta:user-defined>
    <meta:user-defined meta:name="DCTERMS.W3CDTF/OVERHEIDop.jaargang">2024</meta:user-defined>
    <meta:user-defined meta:name="OVERHEIDop.publicationIssue">414666</meta:user-defined>
    <meta:user-defined meta:name="OVERHEIDop.GmbID/DC.identifier">gmb-2024-414666</meta:user-defined>
    <meta:user-defined meta:name="OVERHEIDop.versieInformatie"/>
  </office:meta>
</office:document-meta>
</file>