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Ameid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7 september 2024 is een ontheffing artikel 35 Alcoholwet verzonden aan Huis Het Bosch voor het verstrekken van zwakalcoholhoudende dranken tijdens het evenement Paardenmarkt Ameide 2024 op de locatie Wesselsplein en Prinsengracht in Ameide. De tijden van de ontheffing zijn: 9 oktober 2024 van 18:00 uur tot 23:00 uur en op 10 oktober 2024 van 09:00 uur tot 2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6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4913</meta:user-defined>
    <dc:language>nl</dc:language>
    <meta:user-defined meta:name="OVERHEIDop.locatietype/OVERHEIDop.gebiedsmarkering">Weg</meta:user-defined>
    <meta:user-defined meta:name="DC.title">Ontheffing artikel 35 op grond van de Alcoholwet t.b.v. het evenement Paardenmarkt Ameide 2024</meta:user-defined>
    <meta:user-defined meta:name="DCTERMS.W3CDTF/DCTERMS.available">2024-10-01</meta:user-defined>
    <meta:user-defined meta:name="DCTERMS.W3CDTF/OVERHEIDop.jaargang">2024</meta:user-defined>
    <meta:user-defined meta:name="OVERHEIDop.publicationIssue">414662</meta:user-defined>
    <meta:user-defined meta:name="OVERHEIDop.GmbID/DC.identifier">gmb-2024-414662</meta:user-defined>
    <meta:user-defined meta:name="OVERHEIDop.versieInformatie"/>
  </office:meta>
</office:document-meta>
</file>