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slijpwerkzaamheden aan het spoor te Barendrecht buiten de reguliere werktijden, 1 januari 2025 tot 1 januar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BAM Infra OV voor het uitvoeren van slijpwerkzaamheden aan het spoor te Barendrecht, tijdens de avond- en nachtperiode van 1 januari 2025 tot 1 januari 2027, referentienummer 2024-080169, verzonden aan aanvrager op 27 september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46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0169</meta:user-defined>
    <meta:user-defined meta:name="DCTERMS.abstract">Werkzaamheden aan het spoor.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Geluidhinder / APV ontheffing voor bedrijfsmatig uitgevoerde slijpwerkzaamheden aan het spoor te Barendrecht buiten de reguliere werktijden, 1 januari 2025 tot 1 januari 2027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43</meta:user-defined>
    <meta:user-defined meta:name="OVERHEIDop.GmbID/DC.identifier">gmb-2024-414643</meta:user-defined>
    <meta:user-defined meta:name="OVERHEIDop.versieInformatie"/>
  </office:meta>
</office:document-meta>
</file>