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anderen van de luifel (benzinestation OK), Boulevard 1945 t.h.v. nr. 500,  (ESD00) E 4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t.h.v. nr. 500 </text:span>(0153Z2024082300007): het veranderen van de luifel (benzinestation OK) (verleend d.d. 2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64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3000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fhandeling beschikking het veranderen van de luifel (benzinestation OK), Boulevard 1945 t.h.v. nr. 500,  (ESD00) E 4150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640</meta:user-defined>
    <meta:user-defined meta:name="OVERHEIDop.GmbID/DC.identifier">gmb-2024-414640</meta:user-defined>
    <meta:user-defined meta:name="OVERHEIDop.versieInformatie"/>
  </office:meta>
</office:document-meta>
</file>