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brink 25a, 3621AN Breukelen- Splitsingsvergunning (Achter Kerkbrink 25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23 januari 2024</text:p>
            <text:p text:style-name="common-al">Zaaknummer: Z2024-000001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46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0</meta:user-defined>
    <meta:user-defined meta:name="DCTERMS.abstract">Betreft: Aanvraag op locatie Kerkbrink 25a, 3621AN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Kerkbrink 25a, 3621AN Breukelen- Splitsingsvergunning (Achter Kerkbrink 25 Breukelen)</meta:user-defined>
    <meta:user-defined meta:name="DCTERMS.W3CDTF/DCTERMS.available">2024-01-25</meta:user-defined>
    <meta:user-defined meta:name="DCTERMS.W3CDTF/OVERHEIDop.jaargang">2024</meta:user-defined>
    <meta:user-defined meta:name="OVERHEIDop.publicationIssue">41464</meta:user-defined>
    <meta:user-defined meta:name="OVERHEIDop.GmbID/DC.identifier">gmb-2024-41464</meta:user-defined>
    <meta:user-defined meta:name="OVERHEIDop.versieInformatie"/>
  </office:meta>
</office:document-meta>
</file>